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endijk 3,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4 oktober 2017 hebben ontvangen:</text:p>
            <text:p text:style-name="common-al">Boerendijk 3, Heinkenszand, het brandveilig gebruiken van het pand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9439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39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39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erendijk 3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439</meta:user-defined>
    <meta:user-defined meta:name="OVERHEIDop.GmbID/DC.identifier">gmb-2017-1894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RK</meta:user-defined>
    <meta:user-defined meta:name="OVERHEIDop.woonplaats">Heinkenszand</meta:user-defined>
    <meta:user-defined meta:name="OVERHEIDop.straatnaam">Boerendijk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4856 389109</meta:user-defined>
    <meta:user-defined meta:name="OVERHEIDop.versieInformatie"/>
  </office:meta>
</office:document-meta>
</file>