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3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oktober 2017 hebben ontvangen:</text:p>
            <text:p text:style-name="common-al">Lavendelstraat 3, 's-Gravenpolder,  het realisere­n van een dakopbouw op de garage van bouwnumme­r 3 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3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vendelstraat 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38</meta:user-defined>
    <meta:user-defined meta:name="OVERHEIDop.GmbID/DC.identifier">gmb-2017-18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G 3</meta:user-defined>
    <meta:user-defined meta:name="OVERHEIDop.woonplaats">'s-Gravenpolder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448 386653</meta:user-defined>
    <meta:user-defined meta:name="OVERHEIDop.versieInformatie"/>
  </office:meta>
</office:document-meta>
</file>