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 R69,308,310,312,314,316,320,318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oktober 2017 een aanvraag ontvangen voor het grondverbeteringsproject in relatie tot de N23  op het perceel R69,308,310,312,314,316,320,318,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943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3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3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R69,308,310,312,314,316,320,31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37</meta:user-defined>
    <meta:user-defined meta:name="OVERHEIDop.GmbID/DC.identifier">gmb-2017-189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C</meta:user-defined>
    <meta:user-defined meta:name="OVERHEIDop.woonplaats">Venhuizen</meta:user-defined>
    <meta:user-defined meta:name="OVERHEIDop.straatnaam">Meila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4971 521776</meta:user-defined>
    <meta:user-defined meta:name="OVERHEIDop.versieInformatie"/>
  </office:meta>
</office:document-meta>
</file>