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chtensteinweg 8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3 oktober 2017 hebben ontvangen:</text:p>
            <text:p text:style-name="common-al">Liechtensteinweg 8, Nieuwdorp, het plaatsen van een kantoor-vergaderpand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9435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3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3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echtensteinweg 8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35</meta:user-defined>
    <meta:user-defined meta:name="OVERHEIDop.GmbID/DC.identifier">gmb-2017-189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ST</meta:user-defined>
    <meta:user-defined meta:name="OVERHEIDop.woonplaats">Nieuwdorp</meta:user-defined>
    <meta:user-defined meta:name="OVERHEIDop.straatnaam">Liechtenstein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629 385179</meta:user-defined>
    <meta:user-defined meta:name="OVERHEIDop.versieInformatie"/>
  </office:meta>
</office:document-meta>
</file>