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ggerproject Landgoed Sandenburg Langbroekdijk A 22 in Langbroek]</text:p>
      <text:section text:name="zakelijke-mededeling_id1-3-2" text:style-name="zakelijke-mededeling">
        <text:section text:name="zakelijke-mededeling-tekst_id1-3-2-1" text:style-name="zakelijke-mededeling-tekst">
          <text:section text:name="tekst_id1-3-2-1-1" text:style-name="tekst">
            <text:p text:style-name="common-al">[Zaaknummer  : 24333</text:p>
            <text:p text:style-name="common-al">Voor   : baggerproject Landgoed Sandenburg</text:p>
            <text:p text:style-name="common-al">Locatie   : Langbroekdijk A 22 (3947 BH) Langbroek</text:p>
            <text:p text:style-name="common-al">Verzenddatum  : 12 oktober 2017</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5-10-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9434</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34</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34</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ggerproject Landgoed Sandenburg Langbroekdijk A 22 in Lang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434</meta:user-defined>
    <meta:user-defined meta:name="OVERHEIDop.GmbID/DC.identifier">gmb-2017-189434</meta:user-defined>
    <meta:user-defined meta:name="OVERHEID.TaxonomieBeleidsagenda/OVERHEID.category">Bestuur | Organisatie en beleid</meta:user-defined>
    <meta:user-defined meta:name="OVERHEIDop.referentienummer">2017-168</meta:user-defined>
    <meta:user-defined meta:name="DCTERMS.abstract">Baggerproject Landgoed Sandenburg. Gepubliceerd op de gemeentepagina in de Wijkse Courant d.d. 25-10-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BH</meta:user-defined>
    <meta:user-defined meta:name="OVERHEIDop.woonplaats">Langbroek</meta:user-defined>
    <meta:user-defined meta:name="OVERHEIDop.straatnaam">Langbroekerdijk</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967 445557</meta:user-defined>
    <meta:user-defined meta:name="OVERHEIDop.versieInformatie"/>
  </office:meta>
</office:document-meta>
</file>