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s-Hertogenbosch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gemeenteraad van de gemeente ’s-Hertogenbosch,</text:p>
              <text:p text:style-name="al">overwegende dat het in het belang van een bestrijden van onevenwichtige en onrechtvaardige effecten van schaarste aan woonruimte en om woningen selectief te kunnen toewijzen wenselijk is nadere regels te stellen;</text:p>
              <text:p text:style-name="al">gelet de Huisvestingswet 2014 en de Wet bijzondere maatregelen grootstedelijke problematiek (Wbmgp);</text:p>
              <text:p text:style-name="al">gezien het voorstel met reg.nr. 7264210</text:p>
              <text:p text:style-name="al">B E S L U I T:</text:p>
              <text:p text:style-name="al">De Huisvestingsverordening 's-Hertogenbosch 2017 vast te stellen, onder gelijktijdige intrekking van de huisvestingsverordening 's-Hertogenbosch 2015, per 1 november 2017, waarin wordt geregeld: </text:p>
              <text:list text:style-name="id1-3-2-2-1-2-7">
                <text:list-item text:style-override="id1-3-2-2-1-2-7-1">
                  <text:number>a.</text:number>
                  <text:p text:style-name="al">Het toewijzen van standplaatsen voor woonwagens op basis van de Huisvestingswet 2014;</text:p>
                </text:list-item>
                <text:list-item text:style-override="id1-3-2-2-1-2-7-2">
                  <text:number>b.</text:number>
                  <text:p text:style-name="al">Het wijzigen van de omvang en samenstelling van de goedkope woningvoorraad op basis van de Huisvestingswet 2014;</text:p>
                </text:list-item>
                <text:list-item text:style-override="id1-3-2-2-1-2-7-3">
                  <text:number>c.</text:number>
                  <text:p text:style-name="al">Het selectief toewijzen van woningen in een aantal aangewezen gebieden op basis van de Wet bijzondere maatregelen grootstedelijke problematiek</text:p>
                </text:list-item>
              </text:list>
              <text:p text:style-name="al">De gemeenteraad van de gemeente ‘s-Hertogenbosch</text:p>
              <text:p text:style-name="al">De griffier, De Burgemeester,</text:p>
              <text:p text:style-name="al">drs. W.G. Amesz drs. J.M.L.N. Mikkers</text:p>
              <text:p text:style-name="al">
              <text:span text:style-name="nadrukvet">Inhoudsopgave</text:span>
            </text:p>
              <text:p text:style-name="al">Hoofdstuk 1 Algemene bepalingen</text:p>
              <text:p text:style-name="al">Hoofdstuk 2 De huisvestingsvergunning</text:p>
              <text:p text:style-name="al">Hoofdstuk 3 Wijzigingen in de woonruimtevoorraad</text:p>
              <text:p text:style-name="al">Hoofdstuk 4 Overige bepalingen </text:p>
              <text:p text:style-name="al">Hoofdstuk 5 Slotbepalingen</text:p>
            </text:section>
            <text:section text:name="artikel_id1-3-2-2-1-3" text:style-name="artikel">
              <text:p text:style-name="artikel_kop_titel"><text:span text:style-name="artikel_kop_label">Artikel</text:span> <text:span text:style-name="artikel_kop_nr">1.1</text:span> Begripsbepalingen</text:p>
              <text:p text:style-name="al">In deze verordening <text:span text:style-name="nadrukondlijn">wordt verstaan </text:span>onder:</text:p>
              <text:list text:style-name="id1-3-2-2-1-3-3">
                <text:list-item text:style-override="id1-3-2-2-1-3-3-1">
                  <text:number>a.</text:number>
                  <text:p text:style-name="al">
                  <text:span text:style-name="nadrukcur">College:</text:span>het college van burgemeester en wethouders van ’s-Hertogenbosch;</text:p>
                </text:list-item>
                <text:list-item text:style-override="id1-3-2-2-1-3-3-2">
                  <text:number>b.</text:number>
                  <text:p text:style-name="al">
                  <text:span text:style-name="nadrukcur">Huishouden:</text:span>een alleenstaande, of twee of meer personen die ten genoege van het college hebben aangetoond dat zij een duurzame gemeenschappelijke huishouding voeren of willen gaan voeren;</text:p>
                </text:list-item>
                <text:list-item text:style-override="id1-3-2-2-1-3-3-3">
                  <text:number>c.</text:number>
                  <text:p text:style-name="al">
                  <text:span text:style-name="nadrukcur">Huisvestingsvergunning:</text:span>vergunning als bedoeld in artikel 8 lid van de Huisvestingswet 2014;</text:p>
                </text:list-item>
                <text:list-item text:style-override="id1-3-2-2-1-3-3-4">
                  <text:number>d.</text:number>
                  <text:p text:style-name="al">
                  <text:span text:style-name="nadrukcur">Huurprijs: </text:span>
                  <text:span text:style-name="nadrukondlijn">de prijs die bij huur en verhuur is verschuldigd voor het enkele gebruik van een woonruimte, uitgedrukt in een bedrag per maand;</text:span>
                </text:p>
                </text:list-item>
                <text:list-item text:style-override="id1-3-2-2-1-3-3-5">
                  <text:number>e.</text:number>
                  <text:p text:style-name="al">
                  <text:span text:style-name="nadrukcur">Huurprijsgrens:</text:span>de grens als bedoeld in artikel 13, eerste lid sub a van de Wet op de huurtoeslag;</text:p>
                </text:list-item>
                <text:list-item text:style-override="id1-3-2-2-1-3-3-6">
                  <text:number>f.</text:number>
                  <text:p text:style-name="al">
                  <text:span text:style-name="nadrukcur">Ingezetene</text:span>degene die in de Basisregistratie personen van één van de gemeenten van de woningmarktregio is opgenomen en feitelijk aldaar hoofdverblijf heeft in een voor permanente bewoning aangewezen woonruimte;</text:p>
                </text:list-item>
                <text:list-item text:style-override="id1-3-2-2-1-3-3-7">
                  <text:number>g.</text:number>
                  <text:p text:style-name="al">
                  <text:span text:style-name="nadrukcur">Inwoning: </text:span>
                  <text:span text:style-name="nadrukondlijn">bewoning van een woonruimte die onderdeel uitmaakt van een woonruimte die door een ander huishouden in gebruik is genomen;</text:span>
                </text:p>
                </text:list-item>
                <text:list-item text:style-override="id1-3-2-2-1-3-3-8">
                  <text:number>h.</text:number>
                  <text:p text:style-name="al">
                  <text:span text:style-name="nadrukcur">Onzelfstandige woonruimte:</text:span>
                  <text:span text:style-name="nadrukondlijn">woonruimte, niet zijnde woonruimte bestemd voor inwoning, welke geen eigen toegang heeft en welke niet door een huishouden kan worden bewoond, zonder dat dit daarbij afhankelijk is van wezenlijke voorzieningen buiten die woonruimte</text:span>
                  <text:span text:style-name="nadrukondlijn">, waarbij in ieder geval als wezenlijke voorzieningen worden aangemerkt: keuken, toilet, badkamer en douche</text:span>
                  <text:span text:style-name="nadrukondlijn">;</text:span>
                </text:p>
                </text:list-item>
                <text:list-item text:style-override="id1-3-2-2-1-3-3-9">
                  <text:number>i.</text:number>
                  <text:p text:style-name="al">
                  <text:span text:style-name="nadrukcur">Politiegegeven:</text:span>persoonsgegeven als bedoeld in artikel 1, onder a., van de Wet politiegegevens; </text:p>
                </text:list-item>
                <text:list-item text:style-override="id1-3-2-2-1-3-3-10">
                  <text:number>j.</text:number>
                  <text:p text:style-name="al">
                  <text:span text:style-name="nadrukcur">S</text:span>
                  <text:span text:style-name="nadrukcur">tandplaats:</text:span>
                  <text:span text:style-name="nadrukondlijn">kavel, bestemd voor het plaatsen van een woonwagen, waarop voorzieningen aanwezig zijn die op het leidingnet van de openbare nutsbedrijven, andere instellingen of van gemeenten kunnen worden aangesloten</text:span>
                  <text:span text:style-name="nadrukondlijn">;</text:span>
                </text:p>
                </text:list-item>
                <text:list-item text:style-override="id1-3-2-2-1-3-3-11">
                  <text:number>k.</text:number>
                  <text:p text:style-name="al">
                  <text:span text:style-name="nadrukcur">WoonService: </text:span>
                  <text:span text:style-name="nadrukondlijn">het uitvoeringsorgaan van de samenwerkende woningcorporaties dat in de gemeente ’s-Hertogenbosch verantwoordelijk is voor het beheer van het bestand van ingeschreven woningzoekenden, voor de publicatie van vrijkomende woningen en voor het op basis van de reacties op gepubliceerde woningen opstellen van de volgorde van de reagerende woningzoekenden;</text:span>
                </text:p>
                </text:list-item>
                <text:list-item text:style-override="id1-3-2-2-1-3-3-12">
                  <text:number>l.</text:number>
                  <text:p text:style-name="al">
                  <text:span text:style-name="nadrukcur">Woonruimte:</text:span>besloten ruimte die, al dan niet tezamen met een of meer andere ruimten, bestemd of geschikt is voor bewoning door een huishouden, en standplaats; </text:p>
                </text:list-item>
                <text:list-item text:style-override="id1-3-2-2-1-3-3-13">
                  <text:number>m.</text:number>
                  <text:p text:style-name="al">
                  <text:span text:style-name="nadrukcur">Woonverklaring: </text:span>verklaring van de burgemeester als bedoeld in artikel 10b, vierde lid, van de Wet bijzondere maatregelenen grootstedelijke problematiek, die wordt afgegeven aan het college van burgemeester en wethouders;</text:p>
                </text:list-item>
                <text:list-item text:style-override="id1-3-2-2-1-3-3-14">
                  <text:number>n.</text:number>
                  <text:p text:style-name="al">
                  <text:span text:style-name="nadrukcur">Woningcorporatie: </text:span>toegelaten instelling als bedoeld in artikel 70 van de Woningwet die feitelijk werkzaam is in de gemeente ‘s-Hertogenbosch; </text:p>
                </text:list-item>
                <text:list-item text:style-override="id1-3-2-2-1-3-3-15">
                  <text:number>o.</text:number>
                  <text:p text:style-name="al">
                  <text:span text:style-name="nadrukcur">Woningmarktregio: </text:span>het gebied dat vanuit het oogpunt van functioneren van de woningmarkt als een geheel kan worden beschouwd en het grondgebied van de gemeenten Aalburg, Bernheze, Boxtel, Haaren, ’s-Hertogenbosch, Heusden, Maasdriel, Meierijstad, Oss, Sint-Michielsgestel, Uden, Vught en Zaltbommel omvat; </text:p>
                </text:list-item>
                <text:list-item text:style-override="id1-3-2-2-1-3-3-16">
                  <text:number>p.</text:number>
                  <text:p text:style-name="al">
                  <text:span text:style-name="nadrukcur">Woningzoekende: </text:span>
                  <text:span text:style-name="nadrukondlijn">de persoon of personen die op het tijdstip van de aanvraag van een huisvesti</text:span>
                  <text:span text:style-name="nadrukondlijn">ngsvergunning de leeftijd van 18</text:span>
                  <text:span text:style-name="nadrukondlijn"> jaar heeft of hebben bereikt en voornemens is of zijn zich te huisvesten in de woonruimte waarvoor een huisvestingsvergunning wordt aangevraagd</text:span>
                  <text:span text:style-name="nadrukondlijn">. De leeftijdsgrens ligt op 16 jaar en ouder als de woningzoekende </text:span>
                  <text:span text:style-name="nadrukondlijn">zich inschrijft voor een </text:span>
                  <text:span text:style-name="nadrukondlijn">(</text:span>
                  <text:span text:style-name="nadrukondlijn">on</text:span>
                  <text:span text:style-name="nadrukondlijn">)</text:span>
                  <text:span text:style-name="nadrukondlijn">zel</text:span>
                  <text:span text:style-name="nadrukondlijn">f</text:span>
                  <text:span text:style-name="nadrukondlijn">st</text:span>
                  <text:span text:style-name="nadrukondlijn">andige woonruimte specifiek aangewezen voor studenten. De leeftijdsgrens ligt </text:span>
                  <text:span text:style-name="nadrukondlijn">o</text:span>
                  <text:span text:style-name="nadrukondlijn">p 16 jaar en ouder voor personen die zich later bijschrijven in een aangewezen gebied waar selectief toegewezen wordt op basis van de aard van het inkomen. </text:span>
                </text:p>
                </text:list-item>
                <text:list-item text:style-override="id1-3-2-2-1-3-3-17">
                  <text:number>q.</text:number>
                  <text:p text:style-name="al">
                  <text:span text:style-name="nadrukcur">Zelfstandige woonruimte:</text:span>
                  <text:span text:style-name="nadrukondlijn">Woonruimte welke een eigen toegang heeft en welke door een huishouden kan worden bewoond zonder</text:span>
                  <text:span text:style-name="nadrukondlijn"> dat dit huishouden daarbij afhankelijk is van </text:span>
                  <text:span text:style-name="nadrukondlijn">wezenlijke </text:span>
                  <text:span text:style-name="nadrukondlijn">voorzieningen buiten d</text:span>
                  <text:span text:style-name="nadrukondlijn">i</text:span>
                  <text:span text:style-name="nadrukondlijn">e wo</text:span>
                  <text:span text:style-name="nadrukondlijn">onruimte</text:span>
                  <text:span text:style-name="nadrukondlijn">.</text:span>
                </text:p>
                </text:list-item>
              </text:list>
            </text:section>
            <text:p text:style-name="hoofdstuk_bottom"/>
          </text:section>
          <text:section text:name="hoofdstuk_id1-3-2-2-2" text:style-name="hoofdstuk">
            <text:p text:style-name="hoofdstuk_kop"><text:span text:style-name="label">Hoofdstuk</text:span> <text:span text:style-name="nr">2De</text:span> huisvestingsvergunning</text:p>
            <text:section text:name="artikel_id1-3-2-2-2-2" text:style-name="artikel">
              <text:p text:style-name="artikel_kop_titel"><text:span text:style-name="artikel_kop_label">Artikel</text:span> <text:span text:style-name="artikel_kop_nr">2.1</text:span> Toepassingsgebied</text:p>
              <text:p text:style-name="al">Dit hoofdstuk is van toepassing op:</text:p>
              <text:list text:style-name="id1-3-2-2-2-2-3">
                <text:list-item text:style-override="id1-3-2-2-2-2-3-1">
                  <text:number>1.</text:number>
                  <text:p text:style-name="al">standplaatsen met een huurprijs beneden de huurprijsgrens in de gemeente </text:p>
                  <text:p text:style-name="al">’s-Hertogenbosch,</text:p>
                </text:list-item>
                <text:list-item text:style-override="id1-3-2-2-2-2-3-2">
                  <text:number>2.</text:number>
                  <text:p text:style-name="al">zelfstandige woonruimten en standplaatsen in bezit of beheer van de woningcorporaties welke zijn gelegen in de Sprookjesbuurt (CBS-buurtcode BU07960910), de Muziekinstrumentenbuurt (CBS-buurtcode BU07960911) en de Edelstenenbuurt (CBS-buurtcode BU07960912) en</text:p>
                </text:list-item>
                <text:list-item text:style-override="id1-3-2-2-2-2-3-3">
                  <text:number>3.</text:number>
                  <text:p text:style-name="al">zelfstandige woonruimten en standplaatsen in bezit of beheer van de woningcorporaties welke zijn gelegen in de Hambaken (CBS-buurtcode BU07960909), Hinthamerpoort-Zuid (als onderdeel van CBS-buurtcode BU07960301) en de Gestelse buurt (CBS-buurtcode BU07960205) van de gemeente ’s-Hertogenbosch.</text:p>
                </text:list-item>
              </text:list>
            </text:section>
            <text:section text:name="artikel_id1-3-2-2-2-3" text:style-name="artikel">
              <text:p text:style-name="artikel_kop_titel"><text:span text:style-name="artikel_kop_label">Artikel</text:span> <text:span text:style-name="artikel_kop_nr">2.2</text:span> Vergunningsvereiste huisvestingsvergunning</text:p>
              <text:p text:style-name="al">Het is verboden een in artikel 2.1 aangewezen standplaats of woonruimte zonder een huisvestingsvergunning in gebruik te nemen of te geven voor bewoning.</text:p>
            </text:section>
            <text:section text:name="artikel_id1-3-2-2-2-4" text:style-name="artikel">
              <text:p text:style-name="artikel_kop_titel"><text:span text:style-name="artikel_kop_label">Artikel</text:span> <text:span text:style-name="artikel_kop_nr">2.3</text:span> Aanvraag en beslissing huisvestingsvergunning</text:p>
              <text:list text:style-name="id1-3-2-2-2-4-2">
                <text:list-item text:style-override="id1-3-2-2-2-4-2">
                  <text:number>1.</text:number>
                  <text:p text:style-name="al">De aanvraag van een huisvestingsvergunning voor een woonruimte of standplaats wordt door een woningzoekende die een woonruimte of standplaats in gebruik wil nemen ingediend bij het college en gaat vergezeld van de volgende gegevens en bescheiden:</text:p>
                  <text:p text:style-name="al">a. de datum van de aanvraag;</text:p>
                  <text:list text:style-name="id1-3-2-2-2-4-2-4">
                    <text:list-item text:style-override="id1-3-2-2-2-4-2-4-1">
                      <text:number>b.</text:number>
                      <text:p text:style-name="al">de naam, het adres, de geboortedatum en -plaats en nationaliteit van de aanvrager en van de personen van 16 jaar en ouder die met hem de woonruimte/standplaats willen betrekken;</text:p>
                    </text:list-item>
                    <text:list-item text:style-override="id1-3-2-2-2-4-2-4-2">
                      <text:number>c.</text:number>
                      <text:p text:style-name="al">de samenstelling van het huishouden dat de woonruimte wil betrekken, inclusief personen jonger dan 16 jaar;</text:p>
                    </text:list-item>
                    <text:list-item text:style-override="id1-3-2-2-2-4-2-4-3">
                      <text:number>d.</text:number>
                      <text:p text:style-name="al">het adres van de woonruimte waarvoor de huisvestingsvergunning wordt aangevraagd;</text:p>
                    </text:list-item>
                    <text:list-item text:style-override="id1-3-2-2-2-4-2-4-4">
                      <text:number>e.</text:number>
                      <text:p text:style-name="al">een verklaring omtrent de verblijfsstatus van de aanvrager, indien deze niet de Nederlandse nationaliteit heeft;</text:p>
                    </text:list-item>
                    <text:list-item text:style-override="id1-3-2-2-2-4-2-4-5">
                      <text:number>f.</text:number>
                      <text:p text:style-name="al">in het geval dat sprake is van een in artikel 2.1, tweede lid aangewezen woonruimte/standplaats, een document/documenten waaruit blijkt wat de bron en de hoogte is van het inkomen van het huishouden van de aanvrager;</text:p>
                    </text:list-item>
                  </text:list>
                </text:list-item>
                <text:list-item text:style-override="id1-3-2-2-2-4-3">
                  <text:number>2.</text:number>
                  <text:p text:style-name="al">Met betrekking tot de in het eerste lid bedoelde gegevens en bescheiden kan het college nadere regels stellen.</text:p>
                </text:list-item>
                <text:list-item text:style-override="id1-3-2-2-2-4-4">
                  <text:number>3.</text:number>
                  <text:p text:style-name="al">Het college beslist op een aanvraag om een huisvestingsvergunning binnen acht weken na de dag van ontvangst van de aanvraag.</text:p>
                </text:list-item>
                <text:list-item text:style-override="id1-3-2-2-2-4-5">
                  <text:number>4.</text:number>
                  <text:p text:style-name="al">Het college kan de in het derde lid bedoelde termijn eenmaal met zes weken verlengen en doen hiervan mededeling aan de aanvrager.</text:p>
                </text:list-item>
              </text:list>
            </text:section>
            <text:section text:name="artikel_id1-3-2-2-2-5" text:style-name="artikel">
              <text:p text:style-name="artikel_kop_titel"><text:span text:style-name="artikel_kop_label">Artikel</text:span> <text:span text:style-name="artikel_kop_nr">2.4Criteria</text:span> voor verlening huisvestingsvergunning</text:p>
              <text:list text:style-name="id1-3-2-2-2-5-2">
                <text:list-item text:style-override="id1-3-2-2-2-5-2">
                  <text:number>1.</text:number>
                  <text:p text:style-name="al">Het college verleent de huisvestingsvergunning, indien wordt voldaan aan de volgende criteria:</text:p>
                  <text:p text:style-name="al">a. de aanvrager bezit de Nederlandse nationaliteit, of wordt op grond van een wettelijke bepaling als Nederlander behandeld, of is vreemdeling en houdt rechtmatig verblijf als bedoeld in artikel 8, onder a. tot en met e. en l., van de Vreemdelingenwet 2000;</text:p>
                  <text:list text:style-name="id1-3-2-2-2-5-2-4">
                    <text:list-item text:style-override="id1-3-2-2-2-5-2-4-1">
                      <text:number>b.</text:number>
                      <text:p text:style-name="al">de aanvrager is 18 jaar of ouder of is het hoofd van een huishouden met minderjarig(e) kind(eren) (tenzij artikel 2.7 , lid 1 van toepassing is);</text:p>
                    </text:list-item>
                    <text:list-item text:style-override="id1-3-2-2-2-5-2-4-2">
                      <text:number>c.</text:number>
                      <text:p text:style-name="al">de aanvrager voldoet aan het bepaalde in artikel 2.5, als de aanvraag ziet op een standplaats</text:p>
                    </text:list-item>
                    <text:list-item text:style-override="id1-3-2-2-2-5-2-4-3">
                      <text:number>d.</text:number>
                      <text:p text:style-name="al">de aanvrager voldoet aan het bepaalde in artikel 2.6 (inkomen), als dit artikel van toepassing is;</text:p>
                    </text:list-item>
                    <text:list-item text:style-override="id1-3-2-2-2-5-2-4-4">
                      <text:number>e.</text:number>
                      <text:p text:style-name="al">de aanvrager voldoet aan het bepaalde in artikel 2.7 (beperking van overlastgevend en crimineel gedrag), als dit artikel van toepassing is;</text:p>
                    </text:list-item>
                  </text:list>
                </text:list-item>
                <text:list-item text:style-override="id1-3-2-2-2-5-3">
                  <text:number>2.</text:number>
                  <text:p text:style-name="al">Indien op de aanvraag twee of meer van de in het eerste lid onder c. tot en met e. genoemde omstandigheden van toepassing zijn, vindt beoordeling van de van toepassing zijnde criteria plaats in de in het eerste lid weergegeven volgorde.</text:p>
                </text:list-item>
              </text:list>
            </text:section>
            <text:section text:name="artikel_id1-3-2-2-2-6" text:style-name="artikel">
              <text:p text:style-name="artikel_kop_titel"><text:span text:style-name="artikel_kop_label">Artikel</text:span> <text:span text:style-name="artikel_kop_nr">2.5Wachtlijst</text:span> voor vergunningverlening standplaatsen</text:p>
              <text:list text:style-name="id1-3-2-2-2-6-2">
                <text:list-item text:style-override="id1-3-2-2-2-6-2">
                  <text:number>1.</text:number>
                  <text:p text:style-name="al">Het college hanteert een wachtlijst van woningzoekenden die voor een standplaats in aanmerking willen komen.</text:p>
                </text:list-item>
                <text:list-item text:style-override="id1-3-2-2-2-6-3">
                  <text:number>2.</text:number>
                  <text:p text:style-name="al">De wachtlijst vermeldt de namen van de woningzoekenden in de volgorde van het moment van inschrijving;</text:p>
                </text:list-item>
                <text:list-item text:style-override="id1-3-2-2-2-6-4">
                  <text:number>3.</text:number>
                  <text:p text:style-name="al">Woningzoekenden kunnen zich laten inschrijven op de wachtlijst indien zij voldoen aan de criteria zoals vernoemd in artikel 2.4, eerste lid onder a. en b.</text:p>
                </text:list-item>
                <text:list-item text:style-override="id1-3-2-2-2-6-5">
                  <text:number>4.</text:number>
                  <text:p text:style-name="al">Een huisvestingsvergunning voor een standplaats wordt slechts verleend indien de aanvrager staat ingeschreven op de wachtlijst.</text:p>
                </text:list-item>
                <text:list-item text:style-override="id1-3-2-2-2-6-6">
                  <text:number>5.</text:number>
                  <text:p text:style-name="al">Het college verleent een huisvestingsvergunning aan de eerste geïnteresseerde woningzoekende op de in het eerste lid genoemde wachtlijst.</text:p>
                </text:list-item>
                <text:list-item text:style-override="id1-3-2-2-2-6-7">
                  <text:number>6.</text:number>
                  <text:p text:style-name="al">De inschrijving als woningzoekende op de wachtlijst vervalt, zodra een huisvestingsvergunning voor een standplaats aan de woningzoekende is verleend.</text:p>
                </text:list-item>
                <text:list-item text:style-override="id1-3-2-2-2-6-8">
                  <text:number>7.</text:number>
                  <text:p text:style-name="al">
                <text:span text:style-name="nadrukondlijn">De verleende vergunning is persoonsgebonden en niet overdraagbaar, tenzij sprake is van medehuurderschap of voortzetting van de huurovereenkomst van de standplaats bij overlijden. In dat geval gelden naar analogie de bepalingen uit het Burgerlijk Wetboek ten aanzien van medehuurderschap en voortzetting van de huurovereenkomst (van de standplaats) bij overlijden van de hoofdbewoner</text:span>
                <text:span text:style-name="nadrukondlijn">.</text:span>
              </text:p>
                </text:list-item>
              </text:list>
            </text:section>
            <text:section text:name="artikel_id1-3-2-2-2-7" text:style-name="artikel">
              <text:p text:style-name="artikel_kop_titel"><text:span text:style-name="artikel_kop_label">Artikel</text:span> <text:span text:style-name="artikel_kop_nr">2.6Selectieve</text:span> woningtoewijzing op basis van de aard van het inkomen</text:p>
              <text:list text:style-name="id1-3-2-2-2-7-2">
                <text:list-item text:style-override="id1-3-2-2-2-7-2">
                  <text:number>1.</text:number>
                  <text:p text:style-name="al">In het geval dat sprake is van een in artikel 2.1, tweede lid aangewezen woonruimte/standplaats, komt de aanvrager die minder dan zes jaar voorafgaand aan de aanvraag van de huisvestingsvergunning onafgebroken ingezetene is van één van de gemeenten van de woningmarktregio, slechts in aanmerking voor een huisvestingsvergunning, indien hij beschikt over: </text:p>
                  <text:p text:style-name="al">a. een inkomen op grond van het in dienstbetrekking verrichten van arbeid, </text:p>
                  <text:list text:style-name="id1-3-2-2-2-7-2-4">
                    <text:list-item text:style-override="id1-3-2-2-2-7-2-4-1">
                      <text:number>b.</text:number>
                      <text:p text:style-name="al">een inkomen uit zelfstandig beroep of bedrijf, </text:p>
                    </text:list-item>
                    <text:list-item text:style-override="id1-3-2-2-2-7-2-4-2">
                      <text:number>c.</text:number>
                      <text:p text:style-name="al">een inkomen op grond van een regeling voor vrijwillig vervroegd uittreden, </text:p>
                    </text:list-item>
                    <text:list-item text:style-override="id1-3-2-2-2-7-2-4-3">
                      <text:number>d.</text:number>
                      <text:p text:style-name="al">een ouderdomspensioen als bedoeld in de Algemene Ouderdomswet, </text:p>
                    </text:list-item>
                    <text:list-item text:style-override="id1-3-2-2-2-7-2-4-4">
                      <text:number>e.</text:number>
                      <text:p text:style-name="al">een ouderdoms- of nabestaandenpensioen als bedoeld in de Wet op de loonbelasting 1964, of</text:p>
                    </text:list-item>
                    <text:list-item text:style-override="id1-3-2-2-2-7-2-4-5">
                      <text:number>f.</text:number>
                      <text:p text:style-name="al">een aanspraak op studiefinanciering als bedoeld in de Wet studiefinanciering 2000.</text:p>
                    </text:list-item>
                  </text:list>
                </text:list-item>
                <text:list-item text:style-override="id1-3-2-2-2-7-3">
                  <text:number>2.</text:number>
                  <text:p text:style-name="al">Indien het inkomen afkomstig is van de in het eerste lid onder a. of b. genoemde bronnen, moet de hoogte van het inkomen tenminste gelijk zijn aan de voor de aanvrager geldende bijstandsnorm, zoals bedoeld in de artikelen 20, 21 en 22 van de Participatiewet.</text:p>
                </text:list-item>
              </text:list>
            </text:section>
            <text:section text:name="artikel_id1-3-2-2-2-8" text:style-name="artikel">
              <text:p text:style-name="artikel_kop_titel"><text:span text:style-name="artikel_kop_label">Artikel</text:span> <text:span text:style-name="artikel_kop_nr">2.7Selectieve</text:span> woningtoewijzing ter beperking van overlastgevend en</text:p>
              <text:p text:style-name="al">
              <text:span text:style-name="nadrukvet">crimineel gedrag</text:span>
            </text:p>
              <text:list text:style-name="id1-3-2-2-2-8-3">
                <text:list-item text:style-override="id1-3-2-2-2-8-3-1">
                  <text:number>1.</text:number>
                  <text:p text:style-name="al">In het geval dat sprake is van een in artikel 2.1, tweede en derde lid aangewezen woonruimten/standplaatsen, komt de aanvrager slechts in aanmerking voor een huisvestingsvergunning, indien op grond van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text:p>
                </text:list-item>
                <text:list-item text:style-override="id1-3-2-2-2-8-3-2">
                  <text:number>2.</text:number>
                  <text:p text:style-name="al">Een persoon van 16 jaar en ouder die zich op een later tijdstip bij de houder van een huisvestingsvergunning als bedoeld in het eerste lid, wil wonen, dient voor de bewoning van de woonruimte zelf eveneens over een huisvestingsvergunning te beschikken. Zulks een huisvestingsvergunning wordt slechts verleend, indien op grond van het eerste lid bedoelde onderzoek blijkt, dat er geen gegrond vermoeden is dat zijn huisvesting zal leiden tot een toename van overlast of criminaliteit in de wijk waarin de woonruimte van de houder van de huisvestingsvergunning is gelegen.</text:p>
                </text:list-item>
                <text:list-item text:style-override="id1-3-2-2-2-8-3-3">
                  <text:number>3.</text:number>
                  <text:p text:style-name="al">Bij een onderzoek als bedoeld in het eerste en het tweede lid kan uitsluitend rekening worden gehouden met de volgende gedragingen uit de politiegegevens:</text:p>
                  <text:p text:style-name="al">a. het veroorzaken van overlast die hinderlijk of schadelijk is voor personen of een gevaar oplevert voor de veiligheid of gezondheid van personen door:</text:p>
                </text:list-item>
              </text:list>
              <text:p text:style-name="al"> 1°. geluid of trillingen;</text:p>
              <text:p text:style-name="al"> 2°. het plaatsen, werpen of hebben van stoffen of voorwerpen;</text:p>
              <text:p text:style-name="al">3°. het verrichten van handelingen waardoor op voor de omgeving hinderlijke of schadelijke wijze rook, roet, walm, stof, stank of irriterend materiaal wordt verspreid;</text:p>
              <text:p text:style-name="al">4°. vervuiling, verontreiniging of schadelijk of hinderlijk gedierte in de woning of de directe omgeving ervan;</text:p>
              <text:list text:style-name="id1-3-2-2-2-8-8">
                <text:list-item text:style-override="id1-3-2-2-2-8-8-1">
                  <text:number>b.</text:number>
                  <text:p text:style-name="al">onrechtmatig gebruik van een woning;</text:p>
                </text:list-item>
                <text:list-item text:style-override="id1-3-2-2-2-8-8-2">
                  <text:number>c.</text:number>
                  <text:p text:style-name="al">gebruik van beledigende of discriminerende taal of uitingen jegens of intimidatie van omwonenden of bezoekers;</text:p>
                </text:list-item>
                <text:list-item text:style-override="id1-3-2-2-2-8-8-3">
                  <text:number>d.</text:number>
                  <text:p text:style-name="al">gewelddadigheden of openlijke geweldpleging tegen, dan wel bedreiging of mishandeling van omwonenden of bezoekers;</text:p>
                </text:list-item>
                <text:list-item text:style-override="id1-3-2-2-2-8-8-4">
                  <text:number>e.</text:number>
                  <text:p text:style-name="al">activiteiten die strafbaar zijn gesteld op grond van de Opiumwet in of in de omgeving van de woning;</text:p>
                </text:list-item>
                <text:list-item text:style-override="id1-3-2-2-2-8-8-5">
                  <text:number>f.</text:number>
                  <text:p text:style-name="al">openbare dronkenschap in de omgeving van de woning;</text:p>
                </text:list-item>
                <text:list-item text:style-override="id1-3-2-2-2-8-8-6">
                  <text:number>g.</text:number>
                  <text:p text:style-name="al">het plegen van vermogensdelicten met een directe relatie tot de woonomgeving;</text:p>
                </text:list-item>
                <text:list-item text:style-override="id1-3-2-2-2-8-8-7">
                  <text:number>h.</text:number>
                  <text:p text:style-name="al">brandstichting, vernieling en vandalisme in de omgeving van de woning;</text:p>
                  <text:list text:style-name="id1-3-2-2-2-8-8-7-3">
                    <text:list-item text:style-override="id1-3-2-2-2-8-8-7-3-1">
                      <text:number>4.</text:number>
                      <text:p text:style-name="al">Een onderzoek als bedoeld in het eerste en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4.1 van deze huisvestingsverordening. </text:p>
                    </text:list-item>
                    <text:list-item text:style-override="id1-3-2-2-2-8-8-7-3-2">
                      <text:number>5.</text:number>
                      <text:p text:style-name="al">Indien aan de in het vorige lid bedoelde woonverklaring voorschriften zijn verbonden, worden deze voorschriften opgenomen in de huisvestingsvergunning.</text:p>
                    </text:list-item>
                  </text:list>
                </text:list-item>
              </text:list>
            </text:section>
            <text:section text:name="artikel_id1-3-2-2-2-9" text:style-name="artikel">
              <text:p text:style-name="artikel_kop_titel"><text:span text:style-name="artikel_kop_label">Artikel</text:span> <text:span text:style-name="artikel_kop_nr">2.8Intrekken</text:span> huisvestingsvergunning</text:p>
              <text:p text:style-name="al">De termijn als bedoeld in artikel 18, eerste lid, aanhef en onder a. van de Huisvestingswet, bedraagt vier weken.</text:p>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3.1</text:span> Vergunningplicht verandering woonruimtevoorraad</text:p>
              <text:p text:style-name="al">
              <text:span text:style-name="nadrukondlijn">Het </text:span>
              <text:span text:style-name="nadrukondlijn">is </text:span>
              <text:span text:style-name="nadrukondlijn">verboden </text:span>
              <text:span text:style-name="nadrukondlijn">om een zelfstandige woonruimte in </text:span>
              <text:span text:style-name="nadrukondlijn">de</text:span>
              <text:span text:style-name="nadrukondlijn"> gemeente ’s-Hertogenbosch, met een WOZ-waarde beneden de € </text:span>
              <text:span text:style-name="nadrukondlijn">225</text:span>
              <text:span text:style-name="nadrukondlijn">.000,-</text:span>
              <text:span text:style-name="nadrukondlijn">, zonder vergunning</text:span>
              <text:span text:style-name="nadrukondlijn">, als bedoeld in artikel 21 van de Huisvestingswet 2014</text:span>
              <text:span text:style-name="nadrukondlijn">:</text:span>
            </text:p>
              <text:list text:style-name="id1-3-2-2-3-2-3">
                <text:list-item text:style-override="id1-3-2-2-3-2-3-1">
                  <text:number>a.</text:number>
                  <text:p text:style-name="al">anders dan ten behoeve van de bewoning of het gebruik als kantoor of praktijkruimte door de eigenaar aan de bestemming tot bewoning te onttrekken of onttrokken te houden;</text:p>
                </text:list-item>
                <text:list-item text:style-override="id1-3-2-2-3-2-3-2">
                  <text:number>b.</text:number>
                  <text:p text:style-name="al">anders dan ten behoeve van de bewoning of het gebruik als kantoor of praktijkruimte door de eigenaar met andere woonruimte samen te voegen of samengevoegd te houden;</text:p>
                </text:list-item>
                <text:list-item text:style-override="id1-3-2-2-3-2-3-3">
                  <text:number>c.</text:number>
                  <text:p text:style-name="al">van zelfstandige in onzelfstandige woonruimte om te zetten of omgezet te houden;</text:p>
                </text:list-item>
                <text:list-item text:style-override="id1-3-2-2-3-2-3-4">
                  <text:number>d.</text:number>
                  <text:p text:style-name="al">tot twee of meer woonruimten te verbouwen of in die verbouwde staat te houden.</text:p>
                </text:list-item>
              </text:list>
            </text:section>
            <text:section text:name="artikel_id1-3-2-2-3-3" text:style-name="artikel">
              <text:p text:style-name="artikel_kop_titel"><text:span text:style-name="artikel_kop_label">Artikel</text:span> <text:span text:style-name="artikel_kop_nr">3.2</text:span> Aanvraag en inhoud vergunning</text:p>
              <text:list text:style-name="id1-3-2-2-3-3-2">
                <text:list-item text:style-override="id1-3-2-2-3-3-2">
                  <text:number>1.</text:number>
                  <text:p text:style-name="al">
                <text:span text:style-name="nadrukondlijn">Een aanvraag voor een vergunning als bedoeld in artikel </text:span>
                <text:span text:style-name="nadrukondlijn">3.</text:span>
                <text:span text:style-name="nadrukondlijn">1</text:span>
                <text:span text:style-name="nadrukondlijn"> van deze verordening wordt </text:span>
                <text:span text:style-name="nadrukondlijn">door de eigenaar van de woonruimte </text:span>
                <text:span text:style-name="nadrukondlijn">ingediend bij </text:span>
                <text:span text:style-name="nadrukondlijn">het college</text:span>
                <text:span text:style-name="nadrukondlijn"> en gaat vergezeld van de volgende gegevens: </text:span>
              </text:p>
                  <text:list text:style-name="id1-3-2-2-3-3-2-3">
                    <text:list-item text:style-override="id1-3-2-2-3-3-2-3-1">
                      <text:number>e.</text:number>
                      <text:p text:style-name="al">de datum van de aanvraag;</text:p>
                    </text:list-item>
                    <text:list-item text:style-override="id1-3-2-2-3-3-2-3-2">
                      <text:number>f.</text:number>
                      <text:p text:style-name="al">de naam en het adres van de eigenaar van de woonruimte;</text:p>
                    </text:list-item>
                    <text:list-item text:style-override="id1-3-2-2-3-3-2-3-3">
                      <text:number>g.</text:number>
                      <text:p text:style-name="al">het adres van de woonruimte;</text:p>
                    </text:list-item>
                    <text:list-item text:style-override="id1-3-2-2-3-3-2-3-4">
                      <text:number>h.</text:number>
                      <text:p text:style-name="al">
                    <text:span text:style-name="nadrukondlijn">de gegevens over de bestaande situatie</text:span>
                    <text:span text:style-name="nadrukondlijn"> van de woonruimte</text:span>
                    <text:span text:style-name="nadrukondlijn">, welke, voor zover van toepassing, omvatten de WOZ-waarde, de huur- of koopprijs, het aantal kamers, het woonoppervlak, de woonlaag en de staat van onderhoud;</text:span>
                  </text:p>
                    </text:list-item>
                    <text:list-item text:style-override="id1-3-2-2-3-3-2-3-5">
                      <text:number>i.</text:number>
                      <text:p text:style-name="al">
                    <text:span text:style-name="nadrukondlijn">de gegevens over de beoogde situatie, welke, voor zover van toepassing, omvatten de huur of koopprijs, het aantal kamers en een bouwtekening van de beoogde situatie.</text:span>
                  </text:p>
                    </text:list-item>
                  </text:list>
                </text:list-item>
                <text:list-item text:style-override="id1-3-2-2-3-3-3">
                  <text:number>2.</text:number>
                  <text:p text:style-name="al">Aan een vergunning als bedoeld in artikel 3.1 van deze verordening kunnen nadere voorwaarden en voorschriften <text:span text:style-name="nadrukondlijn">verbonden worden.</text:span></text:p>
                </text:list-item>
              </text:list>
            </text:section>
            <text:section text:name="artikel_id1-3-2-2-3-4" text:style-name="artikel">
              <text:p text:style-name="artikel_kop_titel"><text:span text:style-name="artikel_kop_label">Artikel</text:span> <text:span text:style-name="artikel_kop_nr">3.3</text:span> Weigeringsgronden</text:p>
              <text:p text:style-name="al">Een vergunning als bedoeld in artikel 3.1 kan <text:span text:style-name="nadrukondlijn">worden geweigerd:</text:span></text:p>
              <text:list text:style-name="id1-3-2-2-3-4-3">
                <text:list-item text:style-override="id1-3-2-2-3-4-3-1">
                  <text:number>a.</text:number>
                  <text:p text:style-name="al">
                  <text:span text:style-name="nadrukondlijn">Indien naar het oordeel van </text:span>
                  <text:span text:style-name="nadrukondlijn">het college</text:span>
                  <text:span text:style-name="nadrukondlijn"> het belang van behoud of samenstelling van de woonruimtevoorraad groter is dan het met de onttrekking, samenvoeging, omzetting of woningvorming gediende belang;</text:span>
                </text:p>
                </text:list-item>
                <text:list-item text:style-override="id1-3-2-2-3-4-3-2">
                  <text:number>b.</text:number>
                  <text:p text:style-name="al">
                  <text:span text:style-name="nadrukondlijn">Indien het onder a genoemde belang niet voldoende kan worden gediend door het stellen van voorwaarden en voorschriften aan de vergunning;</text:span>
                </text:p>
                </text:list-item>
                <text:list-item text:style-override="id1-3-2-2-3-4-3-3">
                  <text:number>c.</text:number>
                  <text:p text:style-name="al">
                  <text:span text:style-name="nadrukondlijn">Indien het verlenen van de vergunning zou kunnen leiden tot een onaanvaardbare inbreuk op een geordend woon- en leefmilieu in de omgeving van het betreffende pand;</text:span>
                </text:p>
                </text:list-item>
                <text:list-item text:style-override="id1-3-2-2-3-4-3-4">
                  <text:number>d.</text:number>
                  <text:p text:style-name="al">
                  <text:span text:style-name="nadrukondlijn">In het geval en onder de voorwaarden, bedoeld in artikel 3 van de Wet bevordering integriteitsbeoordelingen door het openbaar bestuur.</text:spa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
              <text:span text:style-name="nadrukondlijn">Indien vanwege bijzondere omstandigheden een strikte toepassing van het bepaalde in deze verordening zou leiden tot een onbillijkheid van overwegende aard, kan het college afwijken van het bepaalde in deze verordening.</text:span>
            </text:p>
            </text:section>
            <text:section text:name="artikel_id1-3-2-2-4-3" text:style-name="artikel">
              <text:p text:style-name="artikel_kop_titel"><text:span text:style-name="artikel_kop_label">Artikel</text:span> <text:span text:style-name="artikel_kop_nr">4.2Uitvoering</text:span> </text:p>
              <text:p text:style-name="al">
              <text:span text:style-name="nadrukondlijn">Het </text:span>
              <text:span text:style-name="nadrukondlijn">college kan nadere regels vaststellen voor de uitvoering van deze verordening.</text:span>
            </text:p>
            </text:section>
            <text:section text:name="artikel_id1-3-2-2-4-4" text:style-name="artikel">
              <text:p text:style-name="artikel_kop_titel"><text:span text:style-name="artikel_kop_label">Artikel</text:span> <text:span text:style-name="artikel_kop_nr">4.3Toezicht</text:span> </text:p>
              <text:p text:style-name="al">
              <text:span text:style-name="nadrukondlijn">Met het toezicht op de naleving van het bij of krachtens deze verordening bepaalde zijn belast de daartoe door het college op grond van artikel 33, eerste lid, van de Huisvestingswet 2014 aangewezen ambtenaren.</text:spa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Intrekking</text:span> oude verordening en overgangsrecht</text:p>
              <text:list text:style-name="id1-3-2-2-5-2-2">
                <text:list-item text:style-override="id1-3-2-2-5-2-2">
                  <text:number>1.</text:number>
                  <text:p text:style-name="al">
                <text:span text:style-name="nadrukondlijn">De gemeentelijke huisvestingsverordening 2015 van de gemeente ’s-Hertogenbosch wordt met ingang van</text:span>
                <text:span text:style-name="nadrukondlijn"> 1 november 2017</text:span>
                <text:span text:style-name="nadrukondlijn"> ingetrokken</text:span>
                <text:span text:style-name="nadrukondlijn"> gelijktijidig met de inwerkingtreding van de Huisvestingsverordening 2017 ’s-Hertogenbosch. </text:span>
                <text:span text:style-name="nadrukondlijn">. </text:span>
              </text:p>
                </text:list-item>
                <text:list-item text:style-override="id1-3-2-2-5-2-3">
                  <text:number>2.</text:number>
                  <text:p text:style-name="al">De wachtlijst als bedoeld in artikel 9 van Huisvestingsverordening 2015 van de gemeente ’s-Hertogenbosch blijft onverkort van toepassing. Bestaande inschrijvingen <text:span text:style-name="nadrukondlijn">worden beschouwd </text:span>als te <text:span text:style-name="nadrukondlijn">zijn gedaan </text:span>onder deze verordening met behoud van de opgebouwde inschrijfduur en rangorde.</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1">
                  <text:number>1.</text:number>
                  <text:p text:style-name="al">Deze verordening treedt in werking op 1 november 2017 voor de periode van 4 jaar<text:span text:style-name="nadrukondlijn">. </text:span></text:p>
                </text:list-item>
                <text:list-item text:style-override="id1-3-2-2-5-3-2-2">
                  <text:number>2.</text:number>
                  <text:p text:style-name="al">Deze verordening <text:span text:style-name="nadrukondlijn">wordt aangehaald </text:span>als: Huisvestingsverordening ’s-Hertogenbosch 2017</text:p>
                </text:list-item>
              </text:list>
              <text:p text:style-name="al">Aldus vastgesteld in de openbare vergadering van de gemeenteraad van ’s-Hertogenbosch </text:p>
              <text:p text:style-name="al">op 24 oktober 2017.</text:p>
              <text:p text:style-name="al">De griffier, De voorzitter,</text:p>
              <text:p text:style-name="al">drs. W. Amesz drs. J.M.L.N. Mikkers</text:p>
              <text:p text:style-name="al">
              <text:span text:style-name="nadrukvet">Artikelsgewijze toelichting Huisvestingsverordening </text:span>
            </text:p>
              <text:p text:style-name="al">
              <text:span text:style-name="nadrukvet">’s-Hertogenbosch 201</text:span>
              <text:span text:style-name="nadrukvet">7</text:span>
            </text:p>
              <text:p text:style-name="al">
              <text:span text:style-name="nadrukvet">Algemeen</text:span>
            </text:p>
              <text:p text:style-name="al">Deze huisvestingsverordening heeft enerzijds tot doel om onevenwichtige en onrechtvaardige effecten van schaarste aan goedkope woonruimte te bestrijden door op basis van de Huisvestingswet 2014 regels te stellen aan het verdelen van standplaatsen en het wijzigen van de woningvoorraad. Anderzijds heeft het tot doel om op basis van de Wet bijzondere maatregelen grootstedelijke problematiek (ook wel Wbmgp of Rotterdamwet) woningen en standplaatsen selectief toe te wijzen in een aantal buurten.</text:p>
            </text:section>
            <text:section text:name="artikel_id1-3-2-2-5-4" text:style-name="artikel">
              <text:p text:style-name="artikel_kop_titel"><text:span text:style-name="artikel_kop_label">Artikel</text:span> <text:span text:style-name="artikel_kop_nr">2.5</text:span> Huisvestingsvergunning voor standplaats woonwagens</text:p>
              <text:p text:style-name="al">
              <text:span text:style-name="nadrukondlijn">De huisvestingsvergunning voor een </text:span>
              <text:span text:style-name="nadrukondlijn">standplaats</text:span>
              <text:span text:style-name="nadrukondlijn"> is in principe persoonsgebonden en niet overdraagbaar. In geval van overlijden of medebewoning regelt het Burgerlijk Wetboek de huurbescherming in geval van overlijden van de hoofdbewoner. Essentieel voor medehuurderschap of het kunnen voorzetten van de huurovereenkomst door een medebewoner bij overlijden van de hoofdbewoner, is dat er sprake moet zijn van een gemeenschappelijke huishouding. Bij de beoordeling of sprake is van een duurzame gemeenschappelijke huishouding (in eerste instantie door de verhuurder of bij afwijzing door de rechter) wordt naar verschillende zaken gekeken (zoals de duur de gemeenschappelijke huishouding, maar ook of er sprake was van het verlenen van mantelzorg bijvoorbeeld). Als sprake is van een duurzame gemeenschappelijke huishouding krijgt de betreffende persoon medehuurderschap of het recht op </text:span>
              <text:span text:style-name="nadrukondlijn">voortzetting</text:span>
              <text:span text:style-name="nadrukondlijn"> van de huurovereenkomst van de standplaats bij overlijden van de hoofdhuurder. De tenaamstelling van de huisvestingsvergunning voor standplaatsen zal dan conform gewijzigd worden.</text:span>
            </text:p>
            </text:section>
            <text:section text:name="artikel_id1-3-2-2-5-5" text:style-name="artikel">
              <text:p text:style-name="artikel_kop_titel"><text:span text:style-name="artikel_kop_label">Artikel</text:span> <text:span text:style-name="artikel_kop_nr">2.6</text:span> en 2.7 Selectieve woningtoewijzing op basis van de Wbmgp</text:p>
              <text:p text:style-name="al">De gemeente ’s-Hertogenbosch werkt aan het vitaal houden van haar buurten en wijken. Het toepassen van selectieve woningtoewijzing als onderdeel van een breder maatregelenpakket in de wijkaanpak kan bijdragen aan dat doel. Het inzetten van het instrument moet wel zorgvuldig worden afgewogen. Selectieve woningtoewijzing op basis van de Wet bijzondere maatregelen grootstedelijke problematiek kan namelijk een beperking zijn op de vrijheid van vestiging en het recht op privacy. Daarom is in deze wet voorzien in een aantal waarborgen. De toepassing ervan kan slechts nadat de Minister voor Wonen en Rijksdienst een gebied op verzoek van de gemeenteraad daartoe heeft aangewezen.</text:p>
              <text:p text:style-name="al">
              <text:span text:style-name="nadrukondlijn">De gemeenteraad heeft op 11 </text:span>
              <text:span text:style-name="nadrukondlijn">juli 2017</text:span> (raadsvoorstel met kenmerk 6989010) <text:span text:style-name="nadrukondlijn">een aanvraag ingediend voor een gebiedsaanwijzing bij de Minister van Wonen en Rijksdienst. Deze heeft op </text:span><text:span text:style-name="nadrukondlijn">8 </text:span><text:span text:style-name="nadrukondlijn">september </text:span><text:span text:style-name="nadrukondlijn">2017 </text:span><text:span text:style-name="nadrukondlijn">met deze aanvraag ingestemd (brief</text:span><text:span text:style-name="nadrukondlijn"> met kenmerk </text:span><text:span text:style-name="nadrukondlijn">2017-0000435559</text:span><text:span text:style-name="nadrukondlijn">). E</text:span>en volledige onderbouwing en beschrijving van de gebieden waar de selectieve woningtoewijzing van toepassing is <text:span text:style-name="nadrukondlijn">terug te vinden in </text:span>het raadsvoorstel. </text:p>
              <text:p text:style-name="al">
              <text:span text:style-name="nadrukondlijn">De inzet van artikel 8 </text:span>
              <text:span text:style-name="nadrukondlijn">(selectie op basis van de aard van het inkomen) </text:span>
              <text:span text:style-name="nadrukondlijn">van de Wbmgp heeft tot doel de concentratie van het aantal en aandeel van financieel kwetsbare bewoners te verminderen. Dit om de sociaal zwakke structuur van de buurt te beïnvloeden en het draagvermogen van de wijk te vergroten.</text:span>
            </text:p>
              <text:p text:style-name="al">
              <text:span text:style-name="nadrukondlijn">In artikel 2.6 van de huisvestingsverordening zijn de selectiecriteria opgenomen. </text:span>Voor de volgende buurten <text:span text:style-name="nadrukondlijn">word</text:span><text:span text:style-name="nadrukondlijn">t er selectief toegewezen op </text:span><text:span text:style-name="nadrukondlijn">basis van artikel 8 </text:span><text:span text:style-name="nadrukondlijn">van de Wbmgp</text:span><text:span text:style-name="nadrukondlijn">: Sprookjesbuurt (CBS-buurtcode BU07960910), Muziekinstrumentenbuurt (CBS-buurtcode BU07960911), en Edelstenenbuurt (CBS-buurtcode BU07960912);.</text:span></text:p>
              <text:p text:style-name="al">
              <text:span text:style-name="nadrukondlijn">De inzet van artikel 10 </text:span>
              <text:span text:style-name="nadrukondlijn">(selectie ter bepekring van verlastgevend en crimineel gedrag) </text:span>
              <text:span text:style-name="nadrukondlijn">van de Wbmgp is er om te zorgen dat personen die op grond van hun verleden een risico met zich meebrengen voor het creëren van woonoverlast en het ontplooien van criminele activiteiten uit de buurt </text:span>
              <text:span text:style-name="nadrukondlijn">worden geweerd</text:span>
              <text:span text:style-name="nadrukondlijn">. Bijkomend doel is de naar binnen gekeerde en besloten structuur te doorbreken en de bevolkingssamenstelling langzaam aan te veranderen. Samen met andere maatregelen moet daarmee de verstoorde balans in het leef- en woonklimaat worden hersteld door te zorgen voor een betere </text:span>
              <text:span text:style-name="nadrukondlijn">spreiding binnen de gemeente.</text:span>
            </text:p>
              <text:p text:style-name="al">
              <text:span text:style-name="nadrukondlijn">In artikel 2.7 van de huisvestingsverordening zijn de selectiecriteria opgenomen. </text:span>Voor de volgende buurten <text:span text:style-name="nadrukondlijn">word</text:span><text:span text:style-name="nadrukondlijn">t er selectief toegewezen op </text:span><text:span text:style-name="nadrukondlijn">basis van artikel </text:span><text:span text:style-name="nadrukondlijn">10</text:span><text:span text:style-name="nadrukondlijn">van de Wbmgp</text:span><text:span text:style-name="nadrukondlijn">:</text:span><text:span text:style-name="nadrukondlijn">Sprookjesbuurt (CBS-buurtcode BU07960910), Muziekinstrumentenbuurt (CBS-buurtcode BU07960911), Edelstenenbuurt (CBS-buurtcode BU07960912), De Hambaken (CBS-buurtcode BU07960909), Hinthamerpoort-Zuid (als onderdeel van CBS-buurtcode BU07960301) en Gestelse Buurt (CBS-buurtcode BU07960205).</text:span></text:p>
            </text:section>
            <text:section text:name="artikel_id1-3-2-2-5-6" text:style-name="artikel">
              <text:p text:style-name="artikel_kop_titel"><text:span text:style-name="artikel_kop_label">Artikel</text:span> <text:span text:style-name="artikel_kop_nr">3.1</text:span> - 3.3Wijzigingen in de woonruimtevoorraad</text:p>
              <text:p text:style-name="al">Deze bepaling is een uitwerking van artikel 21 van de Huisvestingswet 2014. <text:span text:style-name="nadrukondlijn">Daarin is de mogelijkheid opgenomen om met een vergunning vier soorten wijzigingen in de woningvoorraad te reguleren, te weten:</text:span></text:p>
              <text:list text:style-name="id1-3-2-2-5-6-3">
                <text:list-item text:style-override="id1-3-2-2-5-6-3-1">
                  <text:number>1.</text:number>
                  <text:p text:style-name="al">
                  <text:span text:style-name="nadrukondlijn">Onttrekking: Onder het onttrekken aan de bestemming tot bewoning wordt verstaan het slopen of het gebruiken voor een ander doel dan permanente bewoning door een huishouden. </text:span>Hierbij kan bijvoorbeeld <text:span text:style-name="nadrukondlijn">gedacht worden </text:span>aan gebruik als tweede woning of vakantiehuis. <text:span text:style-name="nadrukondlijn">De vergunningsplicht is niet van toepassing als huiseigenaren een deel van hun woonruimte onttrekken voor eigen bewoning of gebruik als eigen kantoor of praktijkruimte aan huis. </text:span></text:p>
                </text:list-item>
                <text:list-item text:style-override="id1-3-2-2-5-6-3-2">
                  <text:number>2.</text:number>
                  <text:p text:style-name="al">Samenvoeging: het samenvoegen van meerdere woonruimten waardoor één nieuwe woonruimte ontstaat. <text:span text:style-name="nadrukondlijn">De vergunningsplicht is niet van toepassing als huiseigenaren hun woonruimte samenvoegen voor eigen bewoning of eigen kantoor- of praktijkruimte aan huis.</text:span></text:p>
                </text:list-item>
                <text:list-item text:style-override="id1-3-2-2-5-6-3-3">
                  <text:number>3.</text:number>
                  <text:p text:style-name="al">
                  <text:span text:style-name="nadrukondlijn">Omzetting: het betreft dan het omzetten van zelfstandige woonruimte in onzelfstandige woonruimte waarbij voorzieningen worden gedeeld (kamers), veelal ten behoeve van kamerverhuur.</text:span>
                </text:p>
                </text:list-item>
                <text:list-item text:style-override="id1-3-2-2-5-6-3-4">
                  <text:number>4.</text:number>
                  <text:p text:style-name="al">Woningvorming: Hierbij <text:span text:style-name="nadrukondlijn">wordt woonruimte verbouwd </text:span>tot twee of meer woonruimten.</text:p>
                </text:list-item>
              </text:list>
              <text:p text:style-name="al">
              <text:span text:style-name="nadrukondlijn">Bij de vergunningverlening wordt het belang van de aanvrager afgewogen tegen het belang het van behoud of de samenstelling van de woonruimtevoorraad. Daarbij kan naast schaarste ook worden gedacht aan andere belangen, zoals wanneer het verlenen van de vergunning zou kunnen leiden tot een onaanvaardbare inbreuk op een geordend woon- en leefmilieu in de omgeving van het </text:span>
              <text:span text:style-name="nadrukondlijn">desbetreffende pand.</text:span>
            </text:p>
              <text:p text:style-name="al">De grens waarvoor een vergunning is vereist zijn de zelfstandige woningen in alle wijken van de gemeente ’s-Hertogenbosch met een WOZ-waarde onder de € 225.000,- </text:p>
              <text:p text:style-name="al">
              <text:span text:style-name="nadrukondlijn">Voor eigenaren die zelf in hun woning blijven wonen en </text:span>
              <text:span text:style-name="nadrukondlijn">éé</text:span>
              <text:span text:style-name="nadrukondlijn">n of enkele kamers willen verhuren, is de vergunningplicht niet van toepassing (hospitakamers). </text:span>
            </text:p>
              <text:p text:style-name="al">
              <text:span text:style-name="nadrukondlijn">Nadere voorschriften kunnen bijvoorbeeld worden gesteld omtrent de termijn (in sommige gevallen kan een vergunning tijdelijk worden afgegeven) of over te realiseren voorzieningen. Het kan dan bijvoorbeeld gaan om voorzieningen die de effecten op de het woon- en leefmilieu in (de omgeving van) het pand beperken. </text:span>
            </text:p>
            </text:section>
            <text:section text:name="artikel_id1-3-2-2-5-7" text:style-name="artikel">
              <text:p text:style-name="artikel_kop_titel"><text:span text:style-name="artikel_kop_label">Artikel</text:span> <text:span text:style-name="artikel_kop_nr">5.1Intrekking</text:span> oude verordening en overgangsrecht</text:p>
              <text:p text:style-name="al">Met het tweede lid <text:span text:style-name="nadrukondlijn">wordt de huidige wachtlijst voor standplaatsen gehandhaafd.</text:span> De volgorde van de wachtlijst en de daarmee opgebouwde ‘rechten’ blijven besta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4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33</meta:user-defined>
    <meta:user-defined meta:name="OVERHEIDop.GmbID/DC.identifier">gmb-2017-189433</meta:user-defined>
    <meta:user-defined meta:name="OVERHEID.TaxonomieBeleidsagenda/OVERHEID.category">Huisvesting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