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DUIZEND BURGERTOP</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G-duizend burgertop in de Grote of Sint Janskerk, gevestigd aan de Lange Kerkstraat 37 op zaterdag 11 maart 2017 van 09.00 uur tot 17.00 uur. Het evenement is voor inwoners van de gemeente Schiedam. Inwoners kunnen samen bespreken wat zij belangrijk vinden voor Schiedam en hier worden plannen voor uitgewerkt. </text:p>
            <text:p text:style-name="common-al"/>
            <text:p text:style-name="common-al">Vanaf 8 februari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G-duizend burgerto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94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G-DUIZEND BURGERT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43</meta:user-defined>
    <meta:user-defined meta:name="OVERHEIDop.GmbID/DC.identifier">gmb-2017-18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op.woonplaats">Schiedam</meta:user-defined>
    <meta:user-defined meta:name="OVERHEIDop.straatnaam">Lange Kerk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8 437084</meta:user-defined>
    <meta:user-defined meta:name="OVERHEIDop.versieInformatie"/>
  </office:meta>
</office:document-meta>
</file>