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pand voor kleinschalig wonen: Acacialaan 7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Acacialaan 73, 7004 AN</text:p>
            <text:p text:style-name="common-al">Omschrijving:  bouwen van een pand voor kleinschalig wonen</text:p>
            <text:p text:style-name="common-al">Dossiernummer:  20170406</text:p>
            <text:p text:style-name="common-al">Datum verzending: 27 okto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42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2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pand voor kleinschalig wonen: Acacialaan 7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424</meta:user-defined>
    <meta:user-defined meta:name="OVERHEIDop.GmbID/DC.identifier">gmb-2017-189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N 73</meta:user-defined>
    <meta:user-defined meta:name="OVERHEIDop.woonplaats">Doetinchem</meta:user-defined>
    <meta:user-defined meta:name="OVERHEIDop.straatnaam">Acacia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78 441005</meta:user-defined>
    <meta:user-defined meta:name="OVERHEIDop.versieInformatie"/>
  </office:meta>
</office:document-meta>
</file>