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76,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oktober 2017 hebben ontvangen:</text:p>
            <text:p text:style-name="common-al">Landingsweg 76, Baarland, het verbouwen van de recreatie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2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76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22</meta:user-defined>
    <meta:user-defined meta:name="OVERHEIDop.GmbID/DC.identifier">gmb-2017-189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76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188 379584</meta:user-defined>
    <meta:user-defined meta:name="OVERHEIDop.versieInformatie"/>
  </office:meta>
</office:document-meta>
</file>