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kantoorgebouw tot woongebouw met 21 apartementen: Dr. Huber Noodtstraat 8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r. Huber Noodtstraat 82, 7001 DZ</text:p>
            <text:p text:style-name="common-al">Omschrijving:  erbouwen van een kantoorgebouw tot woongebouw met 21 apartementen</text:p>
            <text:p text:style-name="common-al">Dossiernummer:  20170398</text:p>
            <text:p text:style-name="common-al">Datum verzending: 27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2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een kantoorgebouw tot woongebouw met 21 apartementen: Dr. Huber Noodtstraat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21</meta:user-defined>
    <meta:user-defined meta:name="OVERHEIDop.GmbID/DC.identifier">gmb-2017-189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Z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57 442349</meta:user-defined>
    <meta:user-defined meta:name="OVERHEIDop.versieInformatie"/>
  </office:meta>
</office:document-meta>
</file>