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Engelandlaan, kadastraal bekend sectie D, nrs. 1659, 1660, 2430, 2432, 2434, 2522 en 2524 (allen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ngelandlaan, kadastraal bekend sectie D, nrs. 1659, 1660, 2430, 2432, 2434, 2522 en 2524 (allen gedeeltelijk), het bouwen van een bedrijfsgebouw met kantoor, het plaatsen van erf- en perceelafscheidingen, gevelreclames en vlaggenmasten alsmede het aanleggen van een uitweg (Ingediend 20 oktober 2017, zaaknummer 201710017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942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abij Engelandlaan, kadastraal bekend sectie D, nrs. 1659, 1660, 2430, 2432, 2434, 2522 en 2524 (allen gedeelt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420</meta:user-defined>
    <meta:user-defined meta:name="OVERHEIDop.GmbID/DC.identifier">gmb-2017-18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N 30</meta:user-defined>
    <meta:user-defined meta:name="OVERHEIDop.woonplaats">Maastricht-Airport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23 325415</meta:user-defined>
    <meta:user-defined meta:name="OVERHEIDop.versieInformatie"/>
  </office:meta>
</office:document-meta>
</file>