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Huttendorp Wilhelminaplantsoen</text:p>
      <text:section text:name="zakelijke-mededeling_id1-3-2" text:style-name="zakelijke-mededeling">
        <text:section text:name="zakelijke-mededeling-tekst_id1-3-2-1" text:style-name="zakelijke-mededeling-tekst">
          <text:section text:name="tekst_id1-3-2-1-1" text:style-name="tekst">
            <text:p text:style-name="common-al">Op 2 februari 2016 is vergunning verleend voor het houden van  huttendorp Wilhelminaplantsoen. Het evenement wordt gehouden van 25 juli 2017 tot en met 28 juli 2017  van 10.00 uur tot 16.00 uur op de locatie Wilhelminaplantsoen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94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Huttendorp Wilhelminaplants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42</meta:user-defined>
    <meta:user-defined meta:name="OVERHEIDop.GmbID/DC.identifier">gmb-2017-18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Groene Wier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74 524452</meta:user-defined>
    <meta:user-defined meta:name="OVERHEIDop.versieInformatie"/>
  </office:meta>
</office:document-meta>
</file>