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renoveren bestaande schuur Landscheidingsweg 7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986|</text:p>
            <text:p text:style-name="common-al">Voor   : renoveren bestaande schuur</text:p>
            <text:p text:style-name="common-al">Locatie   : Landscheidingsweg 7 (3962 RC) Wijk bij Duurstede|</text:p>
            <text:p text:style-name="common-al">Datum ontvangst : 10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41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renoveren bestaande schuur Landscheidingsweg 7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19</meta:user-defined>
    <meta:user-defined meta:name="OVERHEIDop.GmbID/DC.identifier">gmb-2017-189419</meta:user-defined>
    <meta:user-defined meta:name="OVERHEID.TaxonomieBeleidsagenda/OVERHEID.category">Bestuur | Organisatie en beleid</meta:user-defined>
    <meta:user-defined meta:name="OVERHEIDop.referentienummer">2017-167</meta:user-defined>
    <meta:user-defined meta:name="DCTERMS.abstract">Renoveren bestaande schuur. Gepubliceerd op de gemeentepagina in de Wijkse Courant d.d. 25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RC 7</meta:user-defined>
    <meta:user-defined meta:name="OVERHEIDop.woonplaats">Wijk bij Duurstede</meta:user-defined>
    <meta:user-defined meta:name="OVERHEIDop.straatnaam">Landscheidings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26 444751</meta:user-defined>
    <meta:user-defined meta:name="OVERHEIDop.versieInformatie"/>
  </office:meta>
</office:document-meta>
</file>