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kerststukjes, kaarsen, wafels en oliebollen: Kruisbergseweg 25 (hoofdingang ziekenhuis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Kruisberseweg</text:span>
            <text:span text:style-name="nadrukvet"> 25, 7009 BL (hoofdingang ziekenhuis)</text:span>
          </text:p>
            <text:p text:style-name="tussenkopcur"/>
            <text:p text:style-name="tussenkopcur">
            <text:span text:style-name="nadrukvet">Omschrijving: </text:span>
            <text:span text:style-name="nadrukvet">verkoop van kerststukjes, kaarsen, wafels en oliebollen</text:span>
          </text:p>
            <text:p text:style-name="tussenkopcur"/>
            <text:p text:style-name="tussenkopcur">
            <text:span text:style-name="nadrukvet">Dossiernummer: </text:span>
            <text:span text:style-name="nadrukvet">1075502/1269212</text:span>
          </text:p>
            <text:p text:style-name="tussenkopcur"/>
            <text:p text:style-name="tussenkopcur">
            <text:span text:style-name="nadrukvet">Datum verzending: </text:span>
            <text:span text:style-name="nadrukvet">26 oktober 2017</text:span>
          </text:p>
            <text:p text:style-name="tussenkopcur"/>
            <text:p text:style-name="tussenkopcur">
            <text:span text:style-name="nadrukvet">Bezwaar</text:span>
          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41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1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1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kerststukjes, kaarsen, wafels en oliebollen: Kruisbergseweg 25 (hoofdingang ziekenhuis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15</meta:user-defined>
    <meta:user-defined meta:name="OVERHEIDop.GmbID/DC.identifier">gmb-2017-1894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L 25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40 443488</meta:user-defined>
    <meta:user-defined meta:name="OVERHEIDop.versieInformatie"/>
  </office:meta>
</office:document-meta>
</file>