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18, 9721 NW Groningen – verwijderen asbest (23-10-2017, 2017727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18, 9721 NW Groningen – verwijderen asbest (23-10-2017, 2017727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13</meta:user-defined>
    <meta:user-defined meta:name="OVERHEIDop.GmbID/DC.identifier">gmb-2017-1894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W 18</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2 579445</meta:user-defined>
    <meta:user-defined meta:name="OVERHEIDop.versieInformatie"/>
  </office:meta>
</office:document-meta>
</file>