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40, 9721 RJ Groningen – verwijderen asbest (20-10-2017, 2017727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1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1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1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40, 9721 RJ Groningen – verwijderen asbest (20-10-2017, 201772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10</meta:user-defined>
    <meta:user-defined meta:name="OVERHEIDop.GmbID/DC.identifier">gmb-2017-1894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J 40</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6 579249</meta:user-defined>
    <meta:user-defined meta:name="OVERHEIDop.versieInformatie"/>
  </office:meta>
</office:document-meta>
</file>