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tijdelijke NSA met 8 m3 dubbelwandige brandstoftank, Trechtweg 6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43</text:p>
            <text:p text:style-name="common-al">Voor   : plaatsen tijdelijke NSA met 8 m3 dubbelwandige brandstoftank</text:p>
            <text:p text:style-name="common-al">Locatie   : Trechtweg 6 (3945 PL) Cothen</text:p>
            <text:p text:style-name="common-al">Datum ontvangst : 11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40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tijdelijke NSA met 8 m3 dubbelwandige brandstoftank, Trechtweg 6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09</meta:user-defined>
    <meta:user-defined meta:name="OVERHEIDop.GmbID/DC.identifier">gmb-2017-189409</meta:user-defined>
    <meta:user-defined meta:name="OVERHEID.TaxonomieBeleidsagenda/OVERHEID.category">Bestuur | Organisatie en beleid</meta:user-defined>
    <meta:user-defined meta:name="OVERHEIDop.referentienummer">2017-166</meta:user-defined>
    <meta:user-defined meta:name="DCTERMS.abstract">Plaatsen tijdelijke NSA met 8 m3 dubbelwandige brandstoftank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6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25 444286</meta:user-defined>
    <meta:user-defined meta:name="OVERHEIDop.versieInformatie"/>
  </office:meta>
</office:document-meta>
</file>