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Veilingweg tegenover nummer 20, 1747 H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5</text:p>
            <text:p text:style-name="last-al">Ingekomen: 27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40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Veilingweg tegenover nummer 20, 1747 H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05</meta:user-defined>
    <meta:user-defined meta:name="OVERHEIDop.GmbID/DC.identifier">gmb-2017-18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G 20</meta:user-defined>
    <meta:user-defined meta:name="OVERHEIDop.woonplaats">Tuitjenhor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18 527490</meta:user-defined>
    <meta:user-defined meta:name="OVERHEIDop.versieInformatie"/>
  </office:meta>
</office:document-meta>
</file>