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loemsingel 201 en Enexis schakelstation a.d., Bloemsingel 19, 9714 DS, 9714 DX Groningen – verwijderen asbest (23-10-2017, 20177278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404</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404</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404</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loemsingel 201 en Enexis schakelstation a.d., Bloemsingel 19, 9714 DS, 9714 DX Groningen – verwijderen asbest (23-10-2017, 2017727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404</meta:user-defined>
    <meta:user-defined meta:name="OVERHEIDop.GmbID/DC.identifier">gmb-2017-18940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DS 151</meta:user-defined>
    <meta:user-defined meta:name="OVERHEIDop.woonplaats">Groningen</meta:user-defined>
    <meta:user-defined meta:name="OVERHEIDop.straatnaam">Bloemsingel</meta:user-defined>
    <meta:user-defined meta:name="OVERHEID.PostcodeHuisnummer/OVERHEIDop.postcodeHuisnummer">9714DX 263</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31 582826</meta:user-defined>
    <meta:user-defined meta:name="OVERHEID.EPSG28992/DC.spatial">233503 582832</meta:user-defined>
    <meta:user-defined meta:name="OVERHEIDop.versieInformatie"/>
  </office:meta>
</office:document-meta>
</file>