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laan 10, Nieuwe aanvraag omgevingsvergunning, kappen 1 eik e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tterlaan 10, kappen 1 eik en 1 Amerikaanse eik, ZKW1711723, ontvangen op 20-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9403</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03</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03</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tterlaan 10, Nieuwe aanvraag omgevingsvergunning, kappen 1 eik en 1 Amerikaanse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403</meta:user-defined>
    <meta:user-defined meta:name="OVERHEIDop.GmbID/DC.identifier">gmb-2017-1894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J 8</meta:user-defined>
    <meta:user-defined meta:name="OVERHEIDop.woonplaats">Wageningen</meta:user-defined>
    <meta:user-defined meta:name="OVERHEIDop.straatnaam">Otte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316 444669</meta:user-defined>
    <meta:user-defined meta:name="OVERHEIDop.versieInformatie"/>
  </office:meta>
</office:document-meta>
</file>