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van een luifel entree Moerbeiengaard 24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81</text:p>
            <text:p text:style-name="common-al">Voor   : plaatsen van een luifel entree</text:p>
            <text:p text:style-name="common-al">Locatie   : Moerbeiengaard 24 (3962 JE) Wijk bij Duurstede</text:p>
            <text:p text:style-name="common-al">Datum ontvangst : 11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9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van een luifel entree Moerbeiengaard 24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96</meta:user-defined>
    <meta:user-defined meta:name="OVERHEIDop.GmbID/DC.identifier">gmb-2017-189396</meta:user-defined>
    <meta:user-defined meta:name="OVERHEID.TaxonomieBeleidsagenda/OVERHEID.category">Bestuur | Organisatie en beleid</meta:user-defined>
    <meta:user-defined meta:name="OVERHEIDop.referentienummer">2017-165</meta:user-defined>
    <meta:user-defined meta:name="DCTERMS.abstract">Plaatsen van een luifel entree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E 24</meta:user-defined>
    <meta:user-defined meta:name="OVERHEIDop.woonplaats">Wijk bij Duurstede</meta:user-defined>
    <meta:user-defined meta:name="OVERHEIDop.straatnaam">Moerbeien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92 443723</meta:user-defined>
    <meta:user-defined meta:name="OVERHEIDop.versieInformatie"/>
  </office:meta>
</office:document-meta>
</file>