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laan 6, Nieuwe aanvraag omgevingsvergunning, kappen 1 berk e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indelaan 6, kappen 1 berk en 1 eik, ZKW1711833, ontvangen op 24-10-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9395</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95</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95</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delaan 6, Nieuwe aanvraag omgevingsvergunning, kappen 1 berk en 1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395</meta:user-defined>
    <meta:user-defined meta:name="OVERHEIDop.GmbID/DC.identifier">gmb-2017-1893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W 6</meta:user-defined>
    <meta:user-defined meta:name="OVERHEIDop.woonplaats">Wageningen</meta:user-defined>
    <meta:user-defined meta:name="OVERHEIDop.straatnaam">Hinde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795 444552</meta:user-defined>
    <meta:user-defined meta:name="OVERHEIDop.versieInformatie"/>
  </office:meta>
</office:document-meta>
</file>