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snoeihout - Kapiteinsweg 10 6627 KZ Maasbommel </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Omgevingsdienst Rivierenland 0344 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893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stoken van snoeihout - Kapiteinsweg 10 6627 KZ Maas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39</meta:user-defined>
    <meta:user-defined meta:name="OVERHEIDop.GmbID/DC.identifier">gmb-2017-18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7KZ 10</meta:user-defined>
    <meta:user-defined meta:name="OVERHEIDop.woonplaats">Maasbommel</meta:user-defined>
    <meta:user-defined meta:name="OVERHEIDop.straatnaam">Kapiteinweg</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4171 428814</meta:user-defined>
    <meta:user-defined meta:name="OVERHEIDop.versieInformatie"/>
  </office:meta>
</office:document-meta>
</file>