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 novem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Hollandse Avond op 18 november 2017 in Kwadendamme (verleend op 27 oktober 2017, 17.021745);</text:p>
              </text:list-item>
              <text:list-item text:style-override="id1-3-2-1-1-2-2">
                <text:number>•</text:number>
                <text:p text:style-name="al">een ontheffing drank- en horecawet voor het schenken van zwak-alcoholische drank tijdens een evenement in Kwadendamme op 18 november 2017 (verleend op 27 oktober 2017, 17.021745);</text:p>
              </text:list-item>
            </text:list>
            <text:p text:style-name="common-al"/>
            <text:p text:style-name="common-al">Het college van burgemeester en wethouders van Borsele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an de brandbeveiligingsverordening voor het plaatsen van een tent ten behoeve van een evenement op 18 november 2017 in Kwadendamme (verleend op 27 oktober 2017, 17.021745);</text:p>
              </text:list-item>
              <text:list-item text:style-override="id1-3-2-1-1-5-2">
                <text:number>•</text:number>
                <text:p text:style-name="al">een vergunning voor het houden van een verkoping op 18 november 2017 in ’s-Gravenpolder (verleend op 27 oktober 2017, 17.022163);</text:p>
              </text:list-item>
            </text:list>
            <text:p text:style-name="common-al"/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38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388</meta:user-defined>
    <meta:user-defined meta:name="OVERHEIDop.GmbID/DC.identifier">gmb-2017-189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27 388083</meta:user-defined>
    <meta:user-defined meta:name="OVERHEIDop.versieInformatie"/>
  </office:meta>
</office:document-meta>
</file>