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realiseren van veranda aan voorzijde  woning Dorpsstraat 30 in  Cothen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24779|</text:p>
            <text:p text:style-name="common-al">Voor   : realiseren van veranda aan voorzijde van de woning</text:p>
            <text:p text:style-name="common-al">Locatie   : Dorpsstraat 30 (3945 BL) Cothen</text:p>
            <text:p text:style-name="common-al">Datum ontvangst : 11 oktober 2017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25-10-2017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89386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386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386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realiseren van veranda aan voorzijde  woning Dorpsstraat 30 in  Cothen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386</meta:user-defined>
    <meta:user-defined meta:name="OVERHEIDop.GmbID/DC.identifier">gmb-2017-189386</meta:user-defined>
    <meta:user-defined meta:name="OVERHEID.TaxonomieBeleidsagenda/OVERHEID.category">Bestuur | Organisatie en beleid</meta:user-defined>
    <meta:user-defined meta:name="OVERHEIDop.referentienummer">2017-164</meta:user-defined>
    <meta:user-defined meta:name="DCTERMS.abstract">Realiseren van veranda aan voorzijde van de woning. Gepubliceerd op de gemeentepagina in de Wijkse Courant d.d. 25-10-2017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BL 30</meta:user-defined>
    <meta:user-defined meta:name="OVERHEIDop.woonplaats">Coth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9917 445391</meta:user-defined>
    <meta:user-defined meta:name="OVERHEIDop.versieInformatie"/>
  </office:meta>
</office:document-meta>
</file>