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oudermantel 37 te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 31 oktober 2017</text:p>
            <text:p text:style-name="common-al">Activiteit: het renoveren van de gevels </text:p>
            <text:p text:style-name="common-al">WABO-Wabonummer:  OV 491114</text:p>
            <text:p text:style-name="common-al">Datum ontvangst aanvraag: 26 oktober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89385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385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385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choudermantel 37 te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385</meta:user-defined>
    <meta:user-defined meta:name="OVERHEIDop.GmbID/DC.identifier">gmb-2017-18938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AE 37</meta:user-defined>
    <meta:user-defined meta:name="OVERHEIDop.woonplaats">Bunnik</meta:user-defined>
    <meta:user-defined meta:name="OVERHEIDop.straatnaam">Schoudermantel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928 452632</meta:user-defined>
    <meta:user-defined meta:name="OVERHEIDop.versieInformatie"/>
  </office:meta>
</office:document-meta>
</file>