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enshoeksebossen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Meijel, 5768, Simoenshoeksebossen, sectie D, perceelnummer 282. Ruimtelijke ordening. Tijdelijke wedstrijd parcours en het jaarlijks houden van één ATB-/ mountainbikewedstrijd in de periode oktober tot en met januari. Verzonden: 6 oktober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38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8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8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moenshoeksebossen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80</meta:user-defined>
    <meta:user-defined meta:name="OVERHEIDop.GmbID/DC.identifier">gmb-2017-189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meta:user-defined>
    <meta:user-defined meta:name="OVERHEIDop.woonplaats">Meijel</meta:user-defined>
    <meta:user-defined meta:name="OVERHEIDop.straatnaam">Oude Nederweerterdij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8180 372542</meta:user-defined>
    <meta:user-defined meta:name="OVERHEIDop.versieInformatie"/>
  </office:meta>
</office:document-meta>
</file>