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[Ingediende aanvraag voor een omgevingsvergunning, verplaatsen huidige activiteiten van Hoge Maat 10 Hoge Maat 12 in Wijk bij Duurstede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Wet algemene bepalingen omgevingsrecht (Wabo)</text:p>
            <text:p text:style-name="common-al"/>
            <text:p text:style-name="common-al">Zaaknummer  : 24780|</text:p>
            <text:p text:style-name="common-al">Voor   : verplaatsen huidige activiteiten van Hoge Maat 10</text:p>
            <text:p text:style-name="common-al">Locatie   : Hoge Maat 12 (3961 NC) Wijk bij Duurstede</text:p>
            <text:p text:style-name="common-al">Datum ontvangst : 11 oktober 2017</text:p>
            <text:p text:style-name="common-al"/>
            <text:p text:style-name="last-al">Ingediende aanvragen liggen niet ter inzage. De bijbehorende stukken kunnen later op afspraak worden ingezien, waarop een zienswijze of bezwaarschrift kan worden ingediend.]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[25-10-2017]</text:span>
            <text:span text:style-name="datum"/>
          </text:p>
          </text:section>
          <text:section text:name="ondertekening_id1-3-2-2-2">
            <text:p><text:span text:style-name="functie">[gemeente Wijk bij Duurstede]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189376</text:span><text:line-break/><text:date style:data-style-name="dag" text:fixed="true" text:date-value="2017-10-31"/><text:line-break/><text:date style:data-style-name="jaar" text:fixed="true" text:date-value="2017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9376</text:span><text:date style:data-style-name="nicedate" text:fixed="true" text:date-value="2017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9376</text:span><text:date style:data-style-name="nicedate" text:fixed="true" text:date-value="2017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[Ingediende aanvraag voor een omgevingsvergunning, verplaatsen huidige activiteiten van Hoge Maat 10 Hoge Maat 12 in Wijk bij Duurstede]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31</meta:user-defined>
    <meta:user-defined meta:name="OVERHEIDop.publicationIssue">189376</meta:user-defined>
    <meta:user-defined meta:name="OVERHEIDop.GmbID/DC.identifier">gmb-2017-189376</meta:user-defined>
    <meta:user-defined meta:name="OVERHEID.TaxonomieBeleidsagenda/OVERHEID.category">Bestuur | Organisatie en beleid</meta:user-defined>
    <meta:user-defined meta:name="OVERHEIDop.referentienummer">2017-163</meta:user-defined>
    <meta:user-defined meta:name="DCTERMS.abstract">Verplaatsen huidige activiteiten van Hoge Maat 10 naar Hoge Maat 12 in Wijk bij Duurstede. Gepubliceerd op de gemeentepagina in de Wijkse Courant d.d. 25-10-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jk bij Duurstede</meta:user-defined>
    <meta:user-defined meta:name="OVERHEID.PostcodeHuisnummer/OVERHEIDop.postcodeHuisnummer">3961NC 12</meta:user-defined>
    <meta:user-defined meta:name="OVERHEIDop.woonplaats">Wijk bij Duurstede</meta:user-defined>
    <meta:user-defined meta:name="OVERHEIDop.straatnaam">Hoge Maat</meta:user-defined>
    <meta:user-defined meta:name="OVERHEIDgvop.Informatietype/DC.type">Beschikkingen | aanvraag</meta:user-defined>
    <meta:user-defined meta:name="OVERHEID.Gemeente/OVERHEID.authority">Wijk bij Duurstede</meta:user-defined>
    <meta:user-defined meta:name="OVERHEID.Gemeente/DCTERMS.publisher">Wijk bij Duurstede</meta:user-defined>
    <meta:user-defined meta:name="OVERHEID.EPSG28992/DC.spatial">149841 442818</meta:user-defined>
    <meta:user-defined meta:name="OVERHEIDop.versieInformatie"/>
  </office:meta>
</office:document-meta>
</file>