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hekwerken op de rechter zijerfscheiding, het plaatsen van hekwerken op de linker zijerfscheiding in de voorgevel en het plaatsen van hekwerken op de erfscheiding in de voorgevel - Schout bij Nacht Doormanlaan 3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328</text:span>
          </text:p>
            <text:p text:style-name="common-al">De vergunning is naar de aanvrager verzonden op 19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37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7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7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hekwerken op de rechter zijerfscheiding, het plaatsen van hekwerken op de linker zijerfscheiding in de voorgevel en het plaatsen van hekwerken op de erfscheiding in de voorgevel - Schout bij Nacht Doormanlaan 3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70</meta:user-defined>
    <meta:user-defined meta:name="OVERHEIDop.GmbID/DC.identifier">gmb-2017-189370</meta:user-defined>
    <meta:user-defined meta:name="OVERHEID.TaxonomieBeleidsagenda/OVERHEID.category">Recht | Organisatie en beleid</meta:user-defined>
    <meta:user-defined meta:name="OVERHEIDop.referentienummer">Z/17/01332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M 34</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39 461076</meta:user-defined>
    <meta:user-defined meta:name="OVERHEIDop.versieInformatie"/>
  </office:meta>
</office:document-meta>
</file>