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 te bouwen woning Mauritsdreef 1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19</text:p>
            <text:p text:style-name="common-al">Voor   : nieuw te bouwen woning</text:p>
            <text:p text:style-name="common-al">Locatie   : Mauritsdreef 1 (3947 PD) Langbroek</text:p>
            <text:p text:style-name="common-al">Datum ontvangst : 12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6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 te bouwen woning Mauritsdreef 1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64</meta:user-defined>
    <meta:user-defined meta:name="OVERHEIDop.GmbID/DC.identifier">gmb-2017-189364</meta:user-defined>
    <meta:user-defined meta:name="OVERHEID.TaxonomieBeleidsagenda/OVERHEID.category">Bestuur | Organisatie en beleid</meta:user-defined>
    <meta:user-defined meta:name="OVERHEIDop.referentienummer">2017-162</meta:user-defined>
    <meta:user-defined meta:name="DCTERMS.abstract">Nieuw te bouwen woning. Gepubliceerd op de gemeentepagina in de Wijkse Courant d.d. 25-10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D 9</meta:user-defined>
    <meta:user-defined meta:name="OVERHEIDop.woonplaats">Langbroek</meta:user-defined>
    <meta:user-defined meta:name="OVERHEIDop.straatnaam">Maurit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06 447445</meta:user-defined>
    <meta:user-defined meta:name="OVERHEIDop.versieInformatie"/>
  </office:meta>
</office:document-meta>
</file>