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Wet Milieubeheer Oosterdijk 9a RYP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:</text:p>
            <text:p text:style-name="common-al">op het adres Oosterdijk 9a RYPTSJERK.</text:p>
            <text:p text:style-name="common-al">voor het veranderen van de inrichting (realisatie nieuwe werktuigenberging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89362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362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362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melding Wet Milieubeheer Oosterdijk 9a RYPTSJ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9362</meta:user-defined>
    <meta:user-defined meta:name="OVERHEIDop.GmbID/DC.identifier">gmb-2017-1893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6XC 9a</meta:user-defined>
    <meta:user-defined meta:name="OVERHEIDop.woonplaats">Ryptsjerk</meta:user-defined>
    <meta:user-defined meta:name="OVERHEIDop.straatnaam">Oosterdijk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0653 582736</meta:user-defined>
    <meta:user-defined meta:name="OVERHEIDop.versieInformatie"/>
  </office:meta>
</office:document-meta>
</file>