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overkapping voor een jong kersenperceel Groenewoudseweg 18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814</text:p>
            <text:p text:style-name="common-al">Voor   : overkapping voor een jong kersenperceel</text:p>
            <text:p text:style-name="common-al">Locatie   : Groenewoudseweg 18 (3945 BC) Cothen</text:p>
            <text:p text:style-name="common-al">Datum ontvangst : 12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6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6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overkapping voor een jong kersenperceel Groenewoudseweg 18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61</meta:user-defined>
    <meta:user-defined meta:name="OVERHEIDop.GmbID/DC.identifier">gmb-2017-189361</meta:user-defined>
    <meta:user-defined meta:name="OVERHEID.TaxonomieBeleidsagenda/OVERHEID.category">Bestuur | Organisatie en beleid</meta:user-defined>
    <meta:user-defined meta:name="OVERHEIDop.referentienummer">2017-161</meta:user-defined>
    <meta:user-defined meta:name="DCTERMS.abstract">Overkapping voor een jong kersenperceel Groenewoudseweg 18 in Cothen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C 18</meta:user-defined>
    <meta:user-defined meta:name="OVERHEIDop.woonplaats">Cothen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755 444670</meta:user-defined>
    <meta:user-defined meta:name="OVERHEIDop.versieInformatie"/>
  </office:meta>
</office:document-meta>
</file>