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Helenaveenseweg 63 te Grashoek en Baarloseweg 28 te Hel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Grashoek, 5985 NL, Helenaveenseweg 63. Bouw. Het bouwen van een woning. Verzonden: 25 oktober 2017;</text:p>
              </text:list-item>
              <text:list-item text:style-override="id1-3-2-1-1-4-2">
                <text:number>2.</text:number>
                <text:p text:style-name="al">Helden, 5988 NM, Baarloseweg 28. Bouw. Het verbouwen van een bestaande schuur. Verzonden: 25 oktober 2017;</text:p>
              </text:list-item>
            </text:list>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last-al">Panningen, 1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935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5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5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Helenaveenseweg 63 te Grashoek en Baarloseweg 28 te Hel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358</meta:user-defined>
    <meta:user-defined meta:name="OVERHEIDop.GmbID/DC.identifier">gmb-2017-189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5NL 63</meta:user-defined>
    <meta:user-defined meta:name="OVERHEIDop.woonplaats">Grashoek</meta:user-defined>
    <meta:user-defined meta:name="OVERHEIDop.straatnaam">Helenaveenseweg</meta:user-defined>
    <meta:user-defined meta:name="OVERHEID.PostcodeHuisnummer/OVERHEIDop.postcodeHuisnummer">5988NM 29</meta:user-defined>
    <meta:user-defined meta:name="OVERHEIDop.woonplaats">Helden</meta:user-defined>
    <meta:user-defined meta:name="OVERHEIDop.straatnaam">Baarlose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171 375905</meta:user-defined>
    <meta:user-defined meta:name="OVERHEID.EPSG28992/DC.spatial">199002 371169</meta:user-defined>
    <meta:user-defined meta:name="OVERHEIDop.versieInformatie"/>
  </office:meta>
</office:document-meta>
</file>