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uwaldsterdyk 4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uwaldsterdyk 4 TYTSJERK.</text:p>
            <text:p text:style-name="common-al">voor het veranderen van de inrichting (bouwen schuur en wijzigen van de dieraantallen naar 180 schapen en 20 paard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35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uwaldsterdyk 4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357</meta:user-defined>
    <meta:user-defined meta:name="OVERHEIDop.GmbID/DC.identifier">gmb-2017-189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G 4</meta:user-defined>
    <meta:user-defined meta:name="OVERHEIDop.woonplaats">Tytsjerk</meta:user-defined>
    <meta:user-defined meta:name="OVERHEIDop.straatnaam">Suwâldst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37 579145</meta:user-defined>
    <meta:user-defined meta:name="OVERHEIDop.versieInformatie"/>
  </office:meta>
</office:document-meta>
</file>