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carport op het perceel Ds. Oosterhuisstraat 17 te Suwâld, Olo nr. 324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carport op het perceel Ds. Oosterhuisstraat 17 te Suwâld</text:p>
            <text:p text:style-name="common-al">Olo nr. 3248843</text:p>
            <text:p text:style-name="common-al">Het plan ligt met ingang van <text:span text:style-name="nadrukvet">2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3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carport op het perceel Ds. Oosterhuisstraat 17 te Suwâld, Olo nr. 3248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53</meta:user-defined>
    <meta:user-defined meta:name="OVERHEIDop.GmbID/DC.identifier">gmb-2017-189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V 17</meta:user-defined>
    <meta:user-defined meta:name="OVERHEIDop.woonplaats">Suwâld</meta:user-defined>
    <meta:user-defined meta:name="OVERHEIDop.straatnaam">Ds. Oosterhui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00 576871</meta:user-defined>
    <meta:user-defined meta:name="OVERHEIDop.versieInformatie"/>
  </office:meta>
</office:document-meta>
</file>