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nieuwbouw Fasehuis Kromme Rijnstreek Ossenwaard 2D in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898</text:p>
            <text:p text:style-name="common-al">Voor   : nieuwbouw Fasehuis Kromme Rijnstreek</text:p>
            <text:p text:style-name="common-al">Locatie   : Ossenwaard 2D (3945 PG) Cothen</text:p>
            <text:p text:style-name="common-al">Datum ontvangst : 13 okto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5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9352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5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5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nieuwbouw Fasehuis Kromme Rijnstreek Ossenwaard 2D in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352</meta:user-defined>
    <meta:user-defined meta:name="OVERHEIDop.GmbID/DC.identifier">gmb-2017-189352</meta:user-defined>
    <meta:user-defined meta:name="OVERHEID.TaxonomieBeleidsagenda/OVERHEID.category">Bestuur | Organisatie en beleid</meta:user-defined>
    <meta:user-defined meta:name="OVERHEIDop.referentienummer">2017-160</meta:user-defined>
    <meta:user-defined meta:name="DCTERMS.abstract">Nieuwbouw Fasehuis Kromme Rijnstreek. Gepubliceerd op de gemeentepagina in de Wijkse Courant d.d. 25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G 2d</meta:user-defined>
    <meta:user-defined meta:name="OVERHEIDop.woonplaats">Cothen</meta:user-defined>
    <meta:user-defined meta:name="OVERHEIDop.straatnaam">Ossenwaar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8999 445425</meta:user-defined>
    <meta:user-defined meta:name="OVERHEIDop.versieInformatie"/>
  </office:meta>
</office:document-meta>
</file>