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uitgebreide procedure), Vriezenveenseweg 2, Z/16/077135, brandveilig gebruiken pand (kenmerk: 1324756), 1 febr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 </text:p>
            <text:p text:style-name="common-al">Postbus 10067, 8000 GB Zwolle. Bovengenoemde intrekking(en) en de daarop betrekking hebbende stukken liggen van 8 februari 2017 tot en met 21 maart 2017 ter inzage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uitgebreide procedure), Vriezenveenseweg 2, Z/16/077135, brandveilig gebruiken pand (kenmerk: 1324756),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35</meta:user-defined>
    <meta:user-defined meta:name="OVERHEIDop.GmbID/DC.identifier">gmb-2017-1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H 2</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36 487099</meta:user-defined>
    <meta:user-defined meta:name="OVERHEIDop.versieInformatie"/>
  </office:meta>
</office:document-meta>
</file>