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eirweg 36A: voor het uitbreiden van Kinderdagverblijf 't Armhoes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7 juli 2017. Ontwerpbesluit verzonden op 27 oktober 2017</text:p>
            <text:p text:style-name="common-al"/>
            <text:p text:style-name="common-al">Het ontwerpbesluit en de bijbehorende stukken liggen ter inzage <text:span text:style-name="nadrukvet">van 1 november 2017 tot en met 12 december 2017</text:span> tijdens de openingsuren van het Hof van Coevorden, Kasteel 1 in Coevorden. Na telefonische afspraak met de afdeling Publieksservice, team Vergunningen, tel. 14 0524, is inzage in de stukken buiten de openingstijden mogelijk. Desgewenst kan een mondelinge toelichting op de stukken worden verkregen.</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 xlink:type="simple">www.coevorden.nl</text:a>.</text:p>
            <text:p text:style-name="common-al"/>
            <text:p text:style-name="common-al">Zaaknr. 18593-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34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4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4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Heirweg 36A: voor het uitbreiden van Kinderdagverblijf 't Armhoes (ontwerp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47</meta:user-defined>
    <meta:user-defined meta:name="OVERHEIDop.GmbID/DC.identifier">gmb-2017-1893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P 36a</meta:user-defined>
    <meta:user-defined meta:name="OVERHEIDop.woonplaats">Sleen</meta:user-defined>
    <meta:user-defined meta:name="OVERHEIDop.straatnaam">Hei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680 532122</meta:user-defined>
    <meta:user-defined meta:name="OVERHEIDop.versieInformatie"/>
  </office:meta>
</office:document-meta>
</file>