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pand gebruiken voor verkopen van goederen aan consumenten Karel de Grotestraat 65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4896</text:p>
            <text:p text:style-name="common-al">Voor   : pand gebruiken voor verkopen van goederen aan consumenten</text:p>
            <text:p text:style-name="common-al">Locatie   : Karel de Grotestraat 65 (3962 CK) Wijk bij Duurstede</text:p>
            <text:p text:style-name="common-al">Datum ontvangst : 13 oktober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5-10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9344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44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44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pand gebruiken voor verkopen van goederen aan consumenten Karel de Grotestraat 65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344</meta:user-defined>
    <meta:user-defined meta:name="OVERHEIDop.GmbID/DC.identifier">gmb-2017-189344</meta:user-defined>
    <meta:user-defined meta:name="OVERHEID.TaxonomieBeleidsagenda/OVERHEID.category">Bestuur | Organisatie en beleid</meta:user-defined>
    <meta:user-defined meta:name="OVERHEIDop.referentienummer">2017-159</meta:user-defined>
    <meta:user-defined meta:name="DCTERMS.abstract">Pand gebruiken voor verkopen van goederen aan consumenten. Gepubliceerd op de gemeentepagina in de Wijkse Courant d.d. 25-10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CK 65</meta:user-defined>
    <meta:user-defined meta:name="OVERHEIDop.woonplaats">Wijk bij Duurstede</meta:user-defined>
    <meta:user-defined meta:name="OVERHEIDop.straatnaam">Karel de Grote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889 442968</meta:user-defined>
    <meta:user-defined meta:name="OVERHEIDop.versieInformatie"/>
  </office:meta>
</office:document-meta>
</file>