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 Oranjekanaa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 Oranjekanaal 45, 3151XL, plaatsen van nieuwe handelsreclames op diverse gevels van gebouwen van Renewi in Hoek van Holland (aanvraagdatum 20-10-2017, dossiernummer OMV.17.10.0041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34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4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4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 Oranjekanaal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43</meta:user-defined>
    <meta:user-defined meta:name="OVERHEIDop.GmbID/DC.identifier">gmb-2017-189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XL 85</meta:user-defined>
    <meta:user-defined meta:name="OVERHEIDop.woonplaats">Hoek van Holland</meta:user-defined>
    <meta:user-defined meta:name="OVERHEIDop.straatnaam">Nieuw Oranjekana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1868 441853</meta:user-defined>
    <meta:user-defined meta:name="OVERHEIDop.versieInformatie"/>
  </office:meta>
</office:document-meta>
</file>