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duarderdiepsterweg 15/1, 9745 EM Groningen – bouwen loods (16-10-2017, 201771759)</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34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4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4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duarderdiepsterweg 15/1, 9745 EM Groningen – bouwen loods (16-10-2017, 2017717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42</meta:user-defined>
    <meta:user-defined meta:name="OVERHEIDop.GmbID/DC.identifier">gmb-2017-18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15 1</meta:user-defined>
    <meta:user-defined meta:name="OVERHEIDop.woonplaats">Groningen</meta:user-defined>
    <meta:user-defined meta:name="OVERHEIDop.straatnaam">Aduarderdiep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176 582103</meta:user-defined>
    <meta:user-defined meta:name="OVERHEIDop.versieInformatie"/>
  </office:meta>
</office:document-meta>
</file>