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dinaal de Jongstraat 5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Beringe, 5986 BG, Kardinaal de Jongstraat 5. Bouw. Het plaatsen van een carport aan de voorzijde van de woning. Verzonden: 26 okto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34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4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4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dinaal de Jongstraat 5 te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41</meta:user-defined>
    <meta:user-defined meta:name="OVERHEIDop.GmbID/DC.identifier">gmb-2017-18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G 5</meta:user-defined>
    <meta:user-defined meta:name="OVERHEIDop.woonplaats">Beringe</meta:user-defined>
    <meta:user-defined meta:name="OVERHEIDop.straatnaam">Kardinaal de Jong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909 372063</meta:user-defined>
    <meta:user-defined meta:name="OVERHEIDop.versieInformatie"/>
  </office:meta>
</office:document-meta>
</file>