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37: voor het brandveilig gebruiken van een bed &amp; breakfas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9 juni 2017. Besluit verzonden op 27 oktober 2017</text:p>
            <text:p text:style-name="common-al"/>
            <text:p text:style-name="common-al">De beschikking en de bijbehorende stukken liggen van <text:span text:style-name="nadrukvet">1 november 2017 </text:span><text:span text:style-name="nadrukvet">tot en met 12 december 2017</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572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34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4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4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37: voor het brandveilig gebruiken van een bed &amp; breakfast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40</meta:user-defined>
    <meta:user-defined meta:name="OVERHEIDop.GmbID/DC.identifier">gmb-2017-1893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M</meta:user-defined>
    <meta:user-defined meta:name="OVERHEIDop.woonplaats">Dalen</meta:user-defined>
    <meta:user-defined meta:name="OVERHEIDop.straatnaam">Emm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979 524833</meta:user-defined>
    <meta:user-defined meta:name="OVERHEIDop.versieInformatie"/>
  </office:meta>
</office:document-meta>
</file>