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Omgevingsdienst Midden-Holland namens de gemeente Zuidplas een aanvraag voor een omgevingsvergunning ontvangen. Dit betreft het plaatsen van een reclamebord en vlaggenmast (legalisatie) op de locatie 's-Gravenweg 312 in Nieuwerkerk aan den IJssel. De aanvraag is geregistreerd onder kenmerk 20172538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33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312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37</meta:user-defined>
    <meta:user-defined meta:name="OVERHEIDop.GmbID/DC.identifier">gmb-2017-18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K 3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679 442206</meta:user-defined>
    <meta:user-defined meta:name="OVERHEIDop.versieInformatie"/>
  </office:meta>
</office:document-meta>
</file>