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 Gebied Zuid: voor het kappen van 10 bom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volgende locaties: </text:p>
            <text:p text:style-name="common-al">- 2 berken, begraafplaats, Coevorden ;</text:p>
            <text:p text:style-name="common-al">- 4 Amerikaanse eiken, van Heutszpark, Coevorden ;</text:p>
            <text:p text:style-name="common-al">- 3 eiken, EEG laan, Coevorden ;</text:p>
            <text:p text:style-name="common-al">- 1 kastanje, bij het dorpshuis, Wachtum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6 oktober 2017.</text:p>
            <text:p text:style-name="common-al"/>
            <text:p text:style-name="last-al">Zaak - 26851-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9335</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335</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335</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 Gebied Zuid: voor het kappen van 10 bomen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335</meta:user-defined>
    <meta:user-defined meta:name="OVERHEIDop.GmbID/DC.identifier">gmb-2017-189335</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C 5</meta:user-defined>
    <meta:user-defined meta:name="OVERHEIDop.woonplaats">Coevorden</meta:user-defined>
    <meta:user-defined meta:name="OVERHEIDop.straatnaam">Kasteel</meta:user-defined>
    <meta:user-defined meta:name="OVERHEID.PostcodeHuisnummer/OVERHEIDop.postcodeHuisnummer">7754MB 8</meta:user-defined>
    <meta:user-defined meta:name="OVERHEIDop.woonplaats">Wachtum</meta:user-defined>
    <meta:user-defined meta:name="OVERHEIDop.straatnaam">Middendorp</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619 520203</meta:user-defined>
    <meta:user-defined meta:name="OVERHEID.EPSG28992/DC.spatial">246956 527143</meta:user-defined>
    <meta:user-defined meta:name="OVERHEIDop.versieInformatie"/>
  </office:meta>
</office:document-meta>
</file>