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rbregse Rechter Rottekade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Terbregse Rechter Rottekade 91 (kadastraal perceel HLG03-E-1776), 3055XC, kappen en snoeien van 9 houtopstanden. De werkzaamheden zijn noodzakelijk in verband met het windrecht van de naast staande molen "De Vier Winden". (aanvraagdatum 26-10-2017, dossiernummer OMV.17.10.0052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33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3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3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erbregse Rechter Rottekade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30</meta:user-defined>
    <meta:user-defined meta:name="OVERHEIDop.GmbID/DC.identifier">gmb-2017-18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XC 91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49 440932</meta:user-defined>
    <meta:user-defined meta:name="OVERHEIDop.versieInformatie"/>
  </office:meta>
</office:document-meta>
</file>