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Ootmarsumsestraat 384, 1651418, wijzigen gevels en entree achterzijde pand (kenmerk: B10-274), 31 januari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93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Ootmarsumsestraat 384, 1651418, wijzigen gevels en entree achterzijde pand (kenmerk: B10-274),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933</meta:user-defined>
    <meta:user-defined meta:name="OVERHEIDop.GmbID/DC.identifier">gmb-2017-1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AW 384</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16 487718</meta:user-defined>
    <meta:user-defined meta:name="OVERHEIDop.versieInformatie"/>
  </office:meta>
</office:document-meta>
</file>