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Verlengde Hoogeveense Vaart: voor het organiseren van aankomst Sinterklaa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aankomst Sinterklaas op 25 november 2017 van 11:00 tot 11:15 uur nabij het perceel Verlengde Hoogeveense Vaart 100 te Zwinderen.</text:p>
            <text:p text:style-name="common-al"/>
            <text:p text:style-name="common-al">Verkeersmaatregelen: De weg langs de Verlengde Hoogeveense Vaart te Zwinderen (stille zijde) vanaf de brug tot aan huisnummer 102 op 25 november 2017 tussen 11:00 en 11: 15 uur zal worden onttrokken aan het doorgaande verkeer.</text:p>
            <text:p text:style-name="common-al"/>
            <text:p text:style-name="common-al"/>
            <text:p text:style-name="common-al">Tevens is er toestemming verleend voor het plaatsen van een afzetlint langs het kanaal.</text:p>
            <text:p text:style-name="common-al"/>
            <text:p text:style-name="common-al">Verzonden op 26 oktober 2017</text:p>
            <text:p text:style-name="common-al"/>
            <text:p text:style-name="common-al">ZAAKNR.: 24285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DATUM</text:span>
            <text:span text:style-name="datum"> 27oktober 2017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9329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2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2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inderen - Verlengde Hoogeveense Vaart: voor het organiseren van aankomst Sinterklaa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329</meta:user-defined>
    <meta:user-defined meta:name="OVERHEIDop.GmbID/DC.identifier">gmb-2017-1893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4TC 100</meta:user-defined>
    <meta:user-defined meta:name="OVERHEIDop.woonplaats">Zwinderen</meta:user-defined>
    <meta:user-defined meta:name="OVERHEIDop.straatnaam">Verl. Hoogeveense Vaar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1929 527502</meta:user-defined>
    <meta:user-defined meta:name="OVERHEIDop.versieInformatie"/>
  </office:meta>
</office:document-meta>
</file>