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Omgevingsvergunningaanvraag ingetrokken; dossiernummer Om17.0305, Rijksweg Zuid/ Willie Hillenstraat 9, 6131 M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het veranderen van een aantal puien ten behoeve van een supermarkt (Ligne)</text:p>
            <text:p text:style-name="common-al">Locatie: Rijksweg Zuid/ Willie Hillenstraat 9, 6131 MS Sittard </text:p>
            <text:p text:style-name="common-al">Ontvangstdatum aanvraag: 19 juli 2017</text:p>
            <text:p text:style-name="common-al">Dossiernummer: Om17.0305</text:p>
            <text:p text:style-name="common-al">Datum verzoek intrekking: 25 oktober 2017</text:p>
            <text:p text:style-name="common-al"/>
            <text:p text:style-name="last-al">Tegen deze ingetrokken aanvraag om omgevingsvergunning kunt u geen bezwaarschrift of zienswijze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932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32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32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Omgevingsvergunningaanvraag ingetrokken; dossiernummer Om17.0305, Rijksweg Zuid/ Willie Hillenstraat 9, 6131 MS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327</meta:user-defined>
    <meta:user-defined meta:name="OVERHEIDop.GmbID/DC.identifier">gmb-2017-189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MS 9</meta:user-defined>
    <meta:user-defined meta:name="OVERHEIDop.woonplaats">Sittard</meta:user-defined>
    <meta:user-defined meta:name="OVERHEIDop.straatnaam">Willie Hillen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602 334619</meta:user-defined>
    <meta:user-defined meta:name="OVERHEIDop.versieInformatie"/>
  </office:meta>
</office:document-meta>
</file>