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isiasingel 43 A te Burgum het kappen van een vliegden</text:p>
      <text:section text:name="zakelijke-mededeling_id1-3-2" text:style-name="zakelijke-mededeling">
        <text:section text:name="zakelijke-mededeling-tekst_id1-3-2-1" text:style-name="zakelijke-mededeling-tekst">
          <text:section text:name="tekst_id1-3-2-1-1" text:style-name="tekst">
            <text:p text:style-name="common-al">Frisiasingel 43 A te Burgum</text:p>
            <text:p text:style-name="common-al">Z-HZ_WABO-2017-1209    Olo: 3233675</text:p>
            <text:p text:style-name="common-al">het kappen van een vliegden</text:p>
            <text:p text:style-name="common-al">Datum ontvangst: 04 oktober 2017</text:p>
            <text:p text:style-name="common-al">Datum besluit: 24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3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isiasingel 43 A te Burgum het kappen van een vlieg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26</meta:user-defined>
    <meta:user-defined meta:name="OVERHEIDop.GmbID/DC.identifier">gmb-2017-189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N 43</meta:user-defined>
    <meta:user-defined meta:name="OVERHEIDop.woonplaats">Burgum</meta:user-defined>
    <meta:user-defined meta:name="OVERHEIDop.straatnaam">Frisi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53 578955</meta:user-defined>
    <meta:user-defined meta:name="OVERHEIDop.versieInformatie"/>
  </office:meta>
</office:document-meta>
</file>